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zomer, Radioweg 1 Kootwijk, d.d. 31 juli, 2 en 4 aug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 april 2024</text:p>
            <text:p text:style-name="common-al">Omschrijving: Radio Kootwijk Muziekzomer Gelderland 2024 drie concerten</text:p>
            <text:p text:style-name="common-al">Locatie: Radioweg 1, Radio Kootwijk</text:p>
            <text:p text:style-name="common-al">Zaaknummer: 02005017900</text:p>
            <text:p text:style-name="common-al">Datum evenement: 31 juli, 2 en 4 augustus 2024</text:p>
            <text:p text:style-name="last-al">Tijdstip evenement: 31 juli van 20.00 uur totm 22.00 uur, 2 augustus van 20.00 uur tot 21.30 uur en 4 augustus van 20.00 uur tot 2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67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7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7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17900</meta:user-defined>
    <dc:language>nl</dc:language>
    <meta:user-defined meta:name="OVERHEIDop.locatietype/OVERHEIDop.gebiedsmarkering">Punt</meta:user-defined>
    <meta:user-defined meta:name="DC.title">Aanvraag evenementenvergunning Muziekzomer, Radioweg 1 Kootwijk, d.d. 31 juli, 2 en 4 augustus 2024</meta:user-defined>
    <meta:user-defined meta:name="DCTERMS.W3CDTF/DCTERMS.available">2024-04-29</meta:user-defined>
    <meta:user-defined meta:name="DCTERMS.W3CDTF/OVERHEIDop.jaargang">2024</meta:user-defined>
    <meta:user-defined meta:name="OVERHEIDop.publicationIssue">187673</meta:user-defined>
    <meta:user-defined meta:name="OVERHEIDop.GmbID/DC.identifier">gmb-2024-187673</meta:user-defined>
    <meta:user-defined meta:name="OVERHEIDop.versieInformatie"/>
  </office:meta>
</office:document-meta>
</file>