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enseweg 2, 5334 JB, Velddriel.</text:p>
            <text:p text:style-name="common-al">De verleende vergunning is verzonden op 18 april 2024 en heeft betrekking op het vestigen van kamergewijze bewoning door maximaal 6 pers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767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7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Wordenseweg 2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672</meta:user-defined>
    <meta:user-defined meta:name="OVERHEIDop.GmbID/DC.identifier">gmb-2024-187672</meta:user-defined>
    <meta:user-defined meta:name="OVERHEIDop.versieInformatie"/>
  </office:meta>
</office:document-meta>
</file>