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amily fun run op 24 mei 2024 op het terrein van IJsbaan De Haar aan Korte Versteeg 5 te Tricht </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De burgemeester heeft een evenementenvergunning verleend voor het houden van Family fun run op 24 mei 2024 van 15.00 tot 18.00 uur op het terrein van IJsbaan De Haar, Korte Versteeg 5 in Tricht. Hiervoor is toestemming verleend voor het tijdelijk afsluiten van de Netstraat in Enspijk. (verzonden op 23 april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767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7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7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Family fun run op 24 mei 2024 op het terrein van IJsbaan De Haar aan Korte Versteeg 5 te Tricht</meta:user-defined>
    <meta:user-defined meta:name="DCTERMS.W3CDTF/DCTERMS.available">2024-04-30</meta:user-defined>
    <meta:user-defined meta:name="DCTERMS.W3CDTF/OVERHEIDop.jaargang">2024</meta:user-defined>
    <meta:user-defined meta:name="OVERHEIDop.publicationIssue">187671</meta:user-defined>
    <meta:user-defined meta:name="OVERHEIDop.GmbID/DC.identifier">gmb-2024-187671</meta:user-defined>
    <meta:user-defined meta:name="OVERHEIDop.versieInformatie"/>
  </office:meta>
</office:document-meta>
</file>