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Jonkerstraat ongenummerd en omgeving in Netterden voor het afwijzen van een verzoek van een derde tot wijzigen van de omgevingsvergunning van Windpark Den Tol.</text:p>
      <text:section text:name="zakelijke-mededeling_id1-3-2" text:style-name="zakelijke-mededeling">
        <text:section text:name="zakelijke-mededeling-tekst_id1-3-2-1" text:style-name="zakelijke-mededeling-tekst">
          <text:section text:name="tekst_id1-3-2-1-1" text:style-name="tekst">
            <text:p text:style-name="common-al">Op 26 april 2024 heeft het college van Burgemeester en wethouders een ontwerpbesluit genomen voor het afwijzen van een verzoek van een derde tot wijzigen van de omgevingsvergunning van Windpark Den Tol op het perceel gelegen aan Jonkerstraat ongenummerd en omgeving in Netterden. Het besluit is verzonden op 25 april 2024.</text:p>
            <text:p text:style-name="common-al">i<text:span text:style-name="nadrukvet">nformatie</text:span></text:p>
            <text:p text:style-name="common-al">De stukken liggen vanaf 26 april 2024 ter inzage in het gemeentehuis in Gendringen en kunt u uitsluitend op afspraak inzien. U kunt hiervoor een afspraak maken via het algemene telefoonnummer van de gemeente: (0315) 292 292.</text:p>
            <text:p text:style-name="common-al">
            <text:span text:style-name="nadrukvet">Zienswijze</text:span>
          </text:p>
            <text:p text:style-name="common-al">Binnen zes weken na de datum van het ter inzage leggen kunnen zienswijzen worden ingediend door belanghebbenden. Dit kan zowel schriftelijk als mondeling. Uw schriftelijke zienswijze stuurt u naar het college van burgemeester en wethouders, postbus 42, 7080 AA Gendringen. Voor het indienen van mondelinge zienswijze kunt u contact opnemen met de behandelend ambtenaar via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87658</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658</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658</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Ontwerpbesluit omgevingsvergunning Jonkerstraat ongenummerd en omgeving in Netterden voor het afwijzen van een verzoek van een derde tot wijzigen van de omgevingsvergunning van Windpark Den Tol.</meta:user-defined>
    <meta:user-defined meta:name="DCTERMS.W3CDTF/DCTERMS.available">2024-04-29</meta:user-defined>
    <meta:user-defined meta:name="DCTERMS.W3CDTF/OVERHEIDop.jaargang">2024</meta:user-defined>
    <meta:user-defined meta:name="OVERHEIDop.publicationIssue">187658</meta:user-defined>
    <meta:user-defined meta:name="OVERHEIDop.GmbID/DC.identifier">gmb-2024-187658</meta:user-defined>
    <meta:user-defined meta:name="OVERHEIDop.versieInformatie"/>
  </office:meta>
</office:document-meta>
</file>