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het Internationaal JO10 toernooi op 9 mei 2024 op het terrein van VV Tricht aan Middelweg 54 te Tricht</text:p>
      <text:section text:name="zakelijke-mededeling_id1-3-2" text:style-name="zakelijke-mededeling">
        <text:section text:name="zakelijke-mededeling-tekst_id1-3-2-1" text:style-name="zakelijke-mededeling-tekst">
          <text:section text:name="tekst_id1-3-2-1-1" text:style-name="tekst">
            <text:p text:style-name="common-al">Evenementenvergunning</text:p>
            <text:p text:style-name="common-al">De burgemeester heeft een evenementenvergunning verleend voor het houden van het Internationaal JO10 toernooi op 9 mei 2024 van 09.00 tot 18.00 uur op het terrein van VV Tricht, Middelweg 54 in Tricht. (verzonden op 19 april 2024) </text:p>
            <text:p text:style-name="last-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187657</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657</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657</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houden van het Internationaal JO10 toernooi op 9 mei 2024 op het terrein van VV Tricht aan Middelweg 54 te Tricht</meta:user-defined>
    <meta:user-defined meta:name="DCTERMS.W3CDTF/DCTERMS.available">2024-04-30</meta:user-defined>
    <meta:user-defined meta:name="DCTERMS.W3CDTF/OVERHEIDop.jaargang">2024</meta:user-defined>
    <meta:user-defined meta:name="OVERHEIDop.publicationIssue">187657</meta:user-defined>
    <meta:user-defined meta:name="OVERHEIDop.GmbID/DC.identifier">gmb-2024-187657</meta:user-defined>
    <meta:user-defined meta:name="OVERHEIDop.versieInformatie"/>
  </office:meta>
</office:document-meta>
</file>