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creëren van een tijdelijke opslag van 5 mei 2024 tot 5 mei 2025, Alkmaar, Hiemerwaard naast nr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lkmaar, Hiemerwaard naast nr 1<text:span text:style-name="nadrukvet">; </text:span>het creëren van een tijdelijke opslag van 5 mei 2024 tot 5 mei 2025</text:p>
            <text:p text:style-name="common-al">
            
          </text:p>
            <text:p text:style-name="common-al">Verzenddatum:  25-04-2024 </text:p>
            <text:p text:style-name="common-al">Zaaknummer: 000064977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7650</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650</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650</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49770</meta:user-defined>
    <dc:language>nl</dc:language>
    <meta:user-defined meta:name="OVERHEIDop.locatietype/OVERHEIDop.gebiedsmarkering">Vlak</meta:user-defined>
    <meta:user-defined meta:name="DC.title">Omgevingsvergunning regulier Verleend: het creëren van een tijdelijke opslag van 5 mei 2024 tot 5 mei 2025, Alkmaar, Hiemerwaard naast nr 1</meta:user-defined>
    <meta:user-defined meta:name="DCTERMS.W3CDTF/DCTERMS.available">2024-04-29</meta:user-defined>
    <meta:user-defined meta:name="DCTERMS.W3CDTF/OVERHEIDop.jaargang">2024</meta:user-defined>
    <meta:user-defined meta:name="OVERHEIDop.publicationIssue">187650</meta:user-defined>
    <meta:user-defined meta:name="OVERHEIDop.GmbID/DC.identifier">gmb-2024-187650</meta:user-defined>
    <meta:user-defined meta:name="OVERHEIDop.versieInformatie"/>
  </office:meta>
</office:document-meta>
</file>