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werkbussen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213 </text:p>
            <text:p text:style-name="common-al"> Omschrijving: plaatsen van 2 werkbu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5-04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64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13</meta:user-defined>
    <meta:user-defined meta:name="DCTERMS.abstract">plaatsen van 2 werkbussen</meta:user-defined>
    <dc:language>nl</dc:language>
    <meta:user-defined meta:name="OVERHEIDop.locatietype/OVERHEIDop.gebiedsmarkering">Punt</meta:user-defined>
    <meta:user-defined meta:name="DC.title">Besluit op aanvraag: plaatsen van 2 werkbussen, Kennedyplein 200 5611ZT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46</meta:user-defined>
    <meta:user-defined meta:name="OVERHEIDop.GmbID/DC.identifier">gmb-2024-187646</meta:user-defined>
    <meta:user-defined meta:name="OVERHEIDop.versieInformatie"/>
  </office:meta>
</office:document-meta>
</file>