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4-3-5">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4">
      <text:list-level-style-bullet style:num-suffix="" text:bullet-char="​" text:level="1">
        <style:list-level-properties text:min-label-width="10mm"/>
      </text:list-level-style-bullet>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64-5">
      <text:list-level-style-bullet text:bullet-char="■" text:level="1">
        <style:list-level-properties text:min-label-width="10mm"/>
      </text:list-level-style-bullet>
    </text:list-style>
    <text:list-style style:name="id1-3-2-4-64-6">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8-3">
      <text:list-level-style-bullet text:bullet-char="•" text:level="1">
        <style:list-level-properties text:min-label-width="10mm"/>
      </text:list-level-style-bullet>
    </text:list-style>
    <text:list-style style:name="id1-3-2-4-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style:num-suffix="" text:bullet-char="​" text:level="1">
        <style:list-level-properties text:min-label-width="10mm"/>
      </text:list-level-style-bullet>
    </text:list-style>
    <text:list-style style:name="id1-3-2-4-105-3">
      <text:list-level-style-bullet text:bullet-char="•" text:level="1">
        <style:list-level-properties text:min-label-width="10mm"/>
      </text:list-level-style-bullet>
    </text:list-style>
    <text:list-style style:name="id1-3-2-4-105-4">
      <text:list-level-style-bullet style:num-suffix="" text:bullet-char="​" text:level="1">
        <style:list-level-properties text:min-label-width="10mm"/>
      </text:list-level-style-bullet>
    </text:list-style>
    <text:list-style style:name="id1-3-2-4-105-5">
      <text:list-level-style-bullet text:bullet-char="•" text:level="1">
        <style:list-level-properties text:min-label-width="10mm"/>
      </text:list-level-style-bullet>
    </text:list-style>
    <text:list-style style:name="id1-3-2-4-105-6">
      <text:list-level-style-bullet style:num-suffix="" text:bullet-char="​" text:level="1">
        <style:list-level-properties text:min-label-width="10mm"/>
      </text:list-level-style-bullet>
    </text:list-style>
    <text:list-style style:name="id1-3-2-4-105-7">
      <text:list-level-style-bullet style:num-suffix="" text:bullet-char="​" text:level="1">
        <style:list-level-properties text:min-label-width="10mm"/>
      </text:list-level-style-bullet>
    </text:list-style>
    <text:list-style style:name="id1-3-2-4-105-8">
      <text:list-level-style-bullet text:bullet-char="•" text:level="1">
        <style:list-level-properties text:min-label-width="10mm"/>
      </text:list-level-style-bullet>
    </text:list-style>
    <text:list-style style:name="id1-3-2-4-105-9">
      <text:list-level-style-bullet style:num-suffix="" text:bullet-char="​" text:level="1">
        <style:list-level-properties text:min-label-width="10mm"/>
      </text:list-level-style-bullet>
    </text:list-style>
  </office:automatic-styles>
  <office:body>
    <office:text>
      <text:p text:style-name="new_page_staatscourant"/>
      <text:p text:style-name="single-kop-titel">Regeling budgetbeheer gemeente Opmeer 2024</text:p>
      <text:section text:name="regeling_id1-3-2" text:style-name="regeling">
        <text:section text:name="aanhef_id1-3-2-1" text:style-name="aanhef">
          <text:section text:name="preambule_id1-3-2-1-1" text:style-name="preambule">
            <text:p text:style-name="al">Burgemeester en wethouders van de gemeente Opmeer</text:p>
            <text:p text:style-name="al">gelet op:</text:p>
            <text:p text:style-name="al"/>
            <text:p text:style-name="al">de Gemeentewet;</text:p>
            <text:p text:style-name="al"/>
            <text:p text:style-name="al">de Algemene wet bestuursrecht;</text:p>
            <text:p text:style-name="al"/>
            <text:p text:style-name="al">de Financiële verordening gemeente Opmeer;</text:p>
            <text:p text:style-name="al"/>
            <text:p text:style-name="al">de Mandaatregeling college en burgemeester Opmeer;</text:p>
            <text:p text:style-name="al"/>
            <text:p text:style-name="al">
            <text:span text:style-name="nadrukvet">besluiten:</text:span>
          </text:p>
            <text:p text:style-name="al"/>
            <text:p text:style-name="al">vast te stellen de “Regeling budgetbeheer gemeente Opmeer 2024”.</text:p>
            <text:p text:style-name="al"/>
            <text:p text:style-name="al">
            <text:span text:style-name="nadrukvet">Begrippenkader</text:span>
          </text:p>
            <text:p text:style-name="al">
            <text:span text:style-name="nadrukcur">Budgetbeheer</text:span>
          </text:p>
            <text:p text:style-name="al">Het geheel van maatregelen om een goed beheer van de gemeentelijke budgetten te waarborgen.</text:p>
            <text:p text:style-name="al"/>
            <text:p text:style-name="al">
            <text:span text:style-name="nadrukcur">Budget</text:span>
          </text:p>
            <text:p text:style-name="al">Een budget geeft aan hoeveel geld er beschikbaar is voor een bepaalde periode voor een specifieke taak op basis van de Programmabegroting waarvoor een bepaalde functionaris verantwoordelijk is.</text:p>
            <text:p text:style-name="al"/>
            <text:p text:style-name="al">
            <text:span text:style-name="nadrukcur">Exploitatiebudget</text:span>
          </text:p>
            <text:p text:style-name="al">Een hoeveelheid middelen voor het uitvoeren van (jaarlijks) terugkerende taken. Een exploitatiebudget is een jaarlijks budget. </text:p>
            <text:p text:style-name="al"/>
            <text:p text:style-name="al">
            <text:span text:style-name="nadrukcur">Investeringsbudget/-krediet</text:span>
          </text:p>
            <text:p text:style-name="al">Een hoeveelheid middelen voor het doen van éénmalige uitgaven, waarvan het nut zich uitstrekt over meerdere jaren (= investering). De aan de investering verbonden lasten worden toegerekend aan de periode waarin de investering nut heeft. De investeringen worden onderscheiden in vervangingsinvesteringen (categorie A) en uitbreidings- en/of nieuwe investeringen (categorie B).</text:p>
            <text:p text:style-name="al"/>
            <text:p text:style-name="al">
            <text:span text:style-name="nadrukcur">Budgethouder</text:span>
          </text:p>
            <text:p text:style-name="al">Een budgethouder is een secretaris, adjunct-secretaris, afdelingshoofd of eventuele andere medewerker. Een budgethouder is voor het college van burgemeester en wethouders aanspreekbaar en verantwoording verschuldigd voor alle aan hem/haar toevertrouwde budgetten per programma of onderdelen daarvan.</text:p>
            <text:p text:style-name="al">De budgethouder is bevoegd tot het aangaan van een verplichting inzake uitvoering van werken, leveringen van goederen en verlening van diensten ten behoeve van de gemeente.</text:p>
            <text:p text:style-name="al"/>
            <text:p text:style-name="al">
            <text:span text:style-name="nadrukcur">Budgetbeheerder</text:span>
          </text:p>
            <text:p text:style-name="al">Een budgetbeheerder is een medewerker die op basis van mandatering verantwoordelijk is voor het hiervoor toegekende budget. </text:p>
            <text:p text:style-name="al"/>
            <text:p text:style-name="al">
            <text:span text:style-name="nadrukcur">Verplichting</text:span>
          </text:p>
            <text:p text:style-name="al">Dit is het aangaan van een overeenkomst tot levering van werken, goederen en diensten aan of door de gemeente Opmeer. Voor de definiëring van de termen “werken, leveringen en diensten” wordt verwezen naar de richtlijnen met betrekking tot Europees aanbesteden en het “Inkoophandboek” gemeente Opmeer. </text:p>
            <text:p text:style-name="al"/>
            <text:p text:style-name="al">
            <text:span text:style-name="nadrukcur">Budgetsubstitutie</text:span>
          </text:p>
            <text:p text:style-name="al">Het verschuiven van budgetten in een boekjaar binnen de autorisatiegrenzen (gemeenteraad tussen programma’s en producten, het college binnen programma’s en tussen producten, respectievelijk budgethouders binnen producten uitgezonderd de in artikel 6 lid 3 genoemde kostensoorten.)</text:p>
            <text:p text:style-name="al"/>
            <text:p text:style-name="al">
            <text:span text:style-name="nadrukcur">Mandaat</text:span>
          </text:p>
            <text:p text:style-name="al">De bevoegdheid om in naam van een bestuursorgaan besluiten te nemen.</text:p>
            <text:p text:style-name="al">Waar in deze regeling en bijbehorende toelichting wordt gesproken over “mandaat”, kan dit ook worden gelezen als “volmacht” of “machtiging” (zie artikel 2 van de “Mandaatregeling college en burgemeester Opme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Rol budgethouder </text:p>
            <text:list text:style-name="id1-3-2-2-1-2">
              <text:list-item text:style-override="id1-3-2-2-1-2">
                <text:number>1.</text:number>
                <text:p text:style-name="al">De secretaris, adjunct-secretaris en/of afdelingshoofden zijn budgethouder.</text:p>
              </text:list-item>
              <text:list-item text:style-override="id1-3-2-2-1-3">
                <text:number>2.</text:number>
                <text:p text:style-name="al">Het college van burgemeester en wethouders kan daarnaast andere medewerkers aanwijzen als budgethouder.</text:p>
              </text:list-item>
              <text:list-item text:style-override="id1-3-2-2-1-4">
                <text:number>3.</text:number>
                <text:p text:style-name="al">De rol van budgethouder en budgetbeheerder vindt plaats op basis van de taakomschrijving en is derhalve niet persoonsgebonden.</text:p>
              </text:list-item>
              <text:list-item text:style-override="id1-3-2-2-1-5">
                <text:number>4.</text:number>
                <text:p text:style-name="al">De koppeling van budgethouders en budgetbeheerders aan producten wordt door de eenheid Financiën in een register vastgelegd.</text:p>
              </text:list-item>
            </text:list>
          </text:section>
          <text:section text:name="artikel_id1-3-2-2-2" text:style-name="artikel">
            <text:p text:style-name="artikel_kop_titel"><text:span text:style-name="artikel_kop_label">Artikel</text:span> <text:span text:style-name="artikel_kop_nr">2</text:span> – Verantwoordelijkheid van de budgethouder</text:p>
            <text:list text:style-name="id1-3-2-2-2-2">
              <text:list-item text:style-override="id1-3-2-2-2-2">
                <text:number>1.</text:number>
                <text:p text:style-name="al">De budgethouder is op basis van mandatering verantwoordelijk voor te leveren producten en diensten door de gemeente en de efficiënte, effectieve en rechtmatige besteding van het hiervoor toegekende budget.</text:p>
              </text:list-item>
              <text:list-item text:style-override="id1-3-2-2-2-3">
                <text:number>2.</text:number>
                <text:p text:style-name="al">De budgethouder legt op voorspraak van de budgetbeheerder verantwoording af over de voortgang in de realisatie van beleidsvoornemens en het verloop van de budgetten. Deze verantwoording geschiedt in de vorm van tussentijdse rapportages en een eindrapportage (jaarverslag), conform de P&amp;C-cyclus.</text:p>
              </text:list-item>
              <text:list-item text:style-override="id1-3-2-2-2-4">
                <text:number>3.</text:number>
                <text:p text:style-name="al">Behoudens later in rechte gebleken onregelmatigheden, ontlast het college van burgemeester en wethouders met het vaststellen van de productenrealisatie de budgethouder van zijn verantwoordelijkheid.</text:p>
              </text:list-item>
            </text:list>
          </text:section>
          <text:section text:name="artikel_id1-3-2-2-3" text:style-name="artikel">
            <text:p text:style-name="artikel_kop_titel"><text:span text:style-name="artikel_kop_label">Artikel</text:span> <text:span text:style-name="artikel_kop_nr">3</text:span> – Bevoegdheid van de budgethouder</text:p>
            <text:list text:style-name="id1-3-2-2-3-2">
              <text:list-item text:style-override="id1-3-2-2-3-2">
                <text:number>1.</text:number>
                <text:p text:style-name="al">De budgethouder heeft op basis van mandatering de beschikkingsbevoegdheid over het toegekende budget. Dit betekent dat hij bevoegd is tot het aangaan van overeenkomsten inzake uitvoering van werken, leveringen van goederen en verlening van diensten ten behoeve van de gemeente. Hierbij moet voldaan worden aan hetgeen gesteld is in de interne regels voor inkoop en aanbesteden. </text:p>
              </text:list-item>
              <text:list-item text:style-override="id1-3-2-2-3-3">
                <text:number>2.</text:number>
                <text:p text:style-name="al">Indien een verplichting meer dan €50.000 bedraagt dient een budgethouder deze aan te gaan.</text:p>
              </text:list-item>
              <text:list-item text:style-override="id1-3-2-2-3-4">
                <text:number>3.</text:number>
                <text:p text:style-name="al">Voor het aangaan van een verplichting vanaf de Europese aanbestedingsgrens dient het college te besluiten. </text:p>
              </text:list-item>
              <text:list-item text:style-override="id1-3-2-2-3-5">
                <text:number>4.</text:number>
                <text:p text:style-name="al">Van de beschikkingsbevoegdheid zijn de niet-beïnvloedbare kosten (kapitaallasten, en stortingen/onttrekkingen aan reserves/-voorzieningen) uitgezonderd. Deze kosten liggen vast. </text:p>
              </text:list-item>
              <text:list-item text:style-override="id1-3-2-2-3-6">
                <text:number>5.</text:number>
                <text:p text:style-name="al">De beschikkingsbevoegdheid is gelimiteerd tot het beschikbare bedrag van het (in de primaire begroting en separate wijzigingen opgenomen) toegekende exploitatie- en investeringsbudget. Daarnaast moet de verplichting rechtstreeks verband houden met de aan het budget gekoppelde taakstelling.</text:p>
              </text:list-item>
              <text:list-item text:style-override="id1-3-2-2-3-7">
                <text:number>6.</text:number>
                <text:p text:style-name="al">Ten laste van het investeringsbudget, categorie A mogen verplichtingen worden aangegaan als de desbetreffende investering door het college bij afzonderlijk besluit is goedgekeurd.</text:p>
              </text:list-item>
              <text:list-item text:style-override="id1-3-2-2-3-8">
                <text:number>7.</text:number>
                <text:p text:style-name="al">Ten laste van het investeringsbudget, categorie B mogen verplichtingen worden aangegaan als de desbetreffende investering door de raad bij afzonderlijk besluit is goedgekeurd.</text:p>
              </text:list-item>
              <text:list-item text:style-override="id1-3-2-2-3-9">
                <text:number>8.</text:number>
                <text:p text:style-name="al">Bij afwezigheid of verhindering van de budgethouder en/of budgetbeheerder wordt zijn bevoegdheid uitgeoefend door de hiërarchisch gelijkwaardige of hogere functie.</text:p>
              </text:list-item>
            </text:list>
          </text:section>
          <text:section text:name="artikel_id1-3-2-2-4" text:style-name="artikel">
            <text:p text:style-name="artikel_kop_titel"><text:span text:style-name="artikel_kop_label">Artikel</text:span> <text:span text:style-name="artikel_kop_nr">4</text:span> – Taken van de budgetbeheerder</text:p>
            <text:list text:style-name="id1-3-2-2-4-2">
              <text:list-item text:style-override="id1-3-2-2-4-2">
                <text:number>1.</text:number>
                <text:p text:style-name="al">Tot de taken van de budgetbeheerder behoren alle activiteiten die uitgevoerd moeten worden om invulling te geven aan zijn verantwoordelijkheid en bevoegdheid. </text:p>
              </text:list-item>
              <text:list-item text:style-override="id1-3-2-2-4-3">
                <text:number>2.</text:number>
                <text:p text:style-name="al">Waarbij het bedrag van de verplichting niet hoger mag zijn dan € 50.000. Indien dit wel het geval is dan dient de budgethouder de verplichting aan te gaan. </text:p>
              </text:list-item>
              <text:list-item text:style-override="id1-3-2-2-4-4">
                <text:number>3.</text:number>
                <text:p text:style-name="al">Tot zijn taken worden o.a. gerekend:</text:p>
                <text:list text:style-name="id1-3-2-2-4-4-3">
                  <text:list-item text:style-override="id1-3-2-2-4-4-3-1">
                    <text:number>■</text:number>
                    <text:p text:style-name="al">het verstrekken van juiste, tijdige en volledige informatie ten behoeve van de instrumenten in de planning- en controlcyclus; dit betekent dat de budgetbeheerder zowel financiële als beleidsmatige informatie verstrekt ten behoeve van de planning, de uitvoering, de tussentijdse rapportage en de verantwoording;</text:p>
                  </text:list-item>
                  <text:list-item text:style-override="id1-3-2-2-4-4-3-2">
                    <text:number>■</text:number>
                    <text:p text:style-name="al">het aangaan van verplichtingen ten laste van, resp. het opleggen van vorderingen (bijv. leges, huren, pachten, specifieke uitkeringen, etc.) ten gunste van het toegekende budget; </text:p>
                  </text:list-item>
                  <text:list-item text:style-override="id1-3-2-2-4-4-3-3">
                    <text:number>■</text:number>
                    <text:p text:style-name="al">het (gevraagd) tijdig kunnen bieden van een actueel en volledig inzicht in de aangegane verplichtingen en verleende opdrachten ten laste van het toegekende budget;</text:p>
                  </text:list-item>
                  <text:list-item text:style-override="id1-3-2-2-4-4-3-4">
                    <text:number>■</text:number>
                    <text:p text:style-name="al">controle van een ingekomen factuur op de juiste levering van goederen en diensten; (zie de toelichting bij artikel 4, pagina 11);</text:p>
                  </text:list-item>
                  <text:list-item text:style-override="id1-3-2-2-4-4-3-5">
                    <text:number>■</text:number>
                    <text:p text:style-name="al">het accorderen en coderen van de ingekomen factuur, resp. de opgelegde vordering; (zie de toelichting bij artikel 4, pagina 11);</text:p>
                  </text:list-item>
                  <text:list-item text:style-override="id1-3-2-2-4-4-3-6">
                    <text:number>■</text:number>
                    <text:p text:style-name="al">het tijdig via de budgethouder verstrekken van informatie aan het college van burgemeester en wethouders over gesignaleerde c.q. te verwachten afwijkingen van het toegekende budget; dit betreft zowel over- en onderschrijding van het budget als een afwijking in de realisatie van de doelstellingen; deze informatieverstrekking dient in een zo vroeg mogelijk stadium plaats te vinden;</text:p>
                  </text:list-item>
                </text:list>
              </text:list-item>
              <text:list-item text:style-override="id1-3-2-2-4-5">
                <text:number>4.</text:number>
                <text:p text:style-name="al">Bij de uitvoering van zijn taken houdt de budgetbeheerder rekening met interne beleid en externe richtlijnen. </text:p>
              </text:list-item>
            </text:list>
          </text:section>
          <text:section text:name="artikel_id1-3-2-2-5" text:style-name="artikel">
            <text:p text:style-name="artikel_kop_titel"><text:span text:style-name="artikel_kop_label">Artikel</text:span> <text:span text:style-name="artikel_kop_nr">5</text:span> – Wijzigen van het budget</text:p>
            <text:list text:style-name="id1-3-2-2-5-2">
              <text:list-item text:style-override="id1-3-2-2-5-2">
                <text:number>1.</text:number>
                <text:p text:style-name="al">De budgethouder heeft geen bevoegdheid om het budget of de daaraan gekoppelde taakstelling te wijzigen behoudens het gestelde in artikel 6 lid 2.</text:p>
              </text:list-item>
              <text:list-item text:style-override="id1-3-2-2-5-3">
                <text:number>2.</text:number>
                <text:p text:style-name="al">Indien het budget niet toereikend is moet vooraf bij het bevoegde orgaan aanvullende budgetruimte worden gevraagd (zie voor de procedure, de toelichting bij artikel 5, pagina 12).</text:p>
              </text:list-item>
            </text:list>
          </text:section>
          <text:section text:name="artikel_id1-3-2-2-6" text:style-name="artikel">
            <text:p text:style-name="artikel_kop_titel"><text:span text:style-name="artikel_kop_label">Artikel</text:span> <text:span text:style-name="artikel_kop_nr">6</text:span> – Budgetsubstitutie</text:p>
            <text:list text:style-name="id1-3-2-2-6-2">
              <text:list-item text:style-override="id1-3-2-2-6-2">
                <text:number>1.</text:number>
                <text:p text:style-name="al">De budgethouder heeft geen bevoegdheid tot het tussen of binnen programma’s verschuiven van budgetten. Dit is een bevoegdheid van de gemeenteraad, resp. het college van burgemeester en wethouders.</text:p>
              </text:list-item>
              <text:list-item text:style-override="id1-3-2-2-6-3">
                <text:number>2.</text:number>
                <text:p text:style-name="al">De budgethouder is wel bevoegd binnen het toegekende budget voor een product te schuiven met kostensoorten (= kostensubstitutie). </text:p>
              </text:list-item>
              <text:list-item text:style-override="id1-3-2-2-6-4">
                <text:number>3.</text:number>
                <text:p text:style-name="al">Aan deze bevoegdheid zijn de volgende voorwaarden verbonden:</text:p>
                <text:list text:style-name="id1-3-2-2-6-4-3">
                  <text:list-item text:style-override="id1-3-2-2-6-4-3-1">
                    <text:number>■</text:number>
                    <text:p text:style-name="al">de aan het budget verbonden taakstelling wordt gerealiseerd;</text:p>
                  </text:list-item>
                  <text:list-item text:style-override="id1-3-2-2-6-4-3-2">
                    <text:number>■</text:number>
                    <text:p text:style-name="al">incidentele budgetten mogen niet worden aangewend voor structurele uitgaven;</text:p>
                  </text:list-item>
                  <text:list-item text:style-override="id1-3-2-2-6-4-3-3">
                    <text:number>■</text:number>
                    <text:p text:style-name="al">een budget ten behoeve van uitgaven mag niet worden gecompenseerd met een budget ten behoeve van een andere categorie inkomsten;</text:p>
                  </text:list-item>
                  <text:list-item text:style-override="id1-3-2-2-6-4-3-4">
                    <text:number>■</text:number>
                    <text:p text:style-name="al">de volgende kostensoorten zijn van substitutie uitgesloten: subsidies, reserveringen, kapitaallasten (rente en afschrijving), salariskosten, stortingen/onttrekkingen aan reserves en/of voorzieningen en verplichte uitgaven.</text:p>
                  </text:list-item>
                  <text:list-item text:style-override="id1-3-2-2-6-4-3-5">
                    <text:number>■</text:number>
                    <text:p text:style-name="al">budgetsubstitutie wordt op initiatief van de budgethouder vastgelegd in een administratieve begrotingswijziging.</text:p>
                  </text:list-item>
                </text:list>
              </text:list-item>
            </text:list>
          </text:section>
          <text:section text:name="artikel_id1-3-2-2-7" text:style-name="artikel">
            <text:p text:style-name="artikel_kop_titel"><text:span text:style-name="artikel_kop_label">Artikel</text:span> <text:span text:style-name="artikel_kop_nr">7</text:span> – Overhevelen van het budget naar volgende jaren</text:p>
            <text:list text:style-name="id1-3-2-2-7-2">
              <text:list-item text:style-override="id1-3-2-2-7-2">
                <text:number>1.</text:number>
                <text:p text:style-name="al">Een exploitatiebudget kan niet worden overgeheveld naar het volgende jaar (de uitzondering is beschreven in lid 2). Budgetoverschotten en –tekorten vallen in het rekeningsaldo van het betreffende jaar. De raad bepaalt de aanwending van het rekeningsaldo.</text:p>
              </text:list-item>
              <text:list-item text:style-override="id1-3-2-2-7-3">
                <text:number>2.</text:number>
                <text:p text:style-name="al">Een incidenteel uitgavenbudget dat in het begrotingsjaar niet volledig is besteed, kan door tussenkomst van het college en onder opgave van redenen voor het niet gebruikte deel slechts worden overgeheveld naar het volgende begrotingsjaar onder de voorwaarden dat:</text:p>
                <text:list text:style-name="id1-3-2-2-7-3-3">
                  <text:list-item text:style-override="id1-3-2-2-7-3-3-1">
                    <text:number>■</text:number>
                    <text:p text:style-name="al">de gevraagde ruimte binnen het budget aanwezig is en in de begroting voor het volgende jaar voor diezelfde prestatie geen of onvoldoende middelen zijn opgenomen, én</text:p>
                  </text:list-item>
                  <text:list-item text:style-override="id1-3-2-2-7-3-3-2">
                    <text:number>■</text:number>
                    <text:p text:style-name="al">de overheveling is opgenomen in de Najaarsnota, én</text:p>
                  </text:list-item>
                  <text:list-item text:style-override="id1-3-2-2-7-3-3-3">
                    <text:number>■</text:number>
                    <text:p text:style-name="al">het een uitgavenbudget betreft van € 10.000 of meer.</text:p>
                  </text:list-item>
                </text:list>
              </text:list-item>
              <text:list-item text:style-override="id1-3-2-2-7-4">
                <text:number/>
                <text:p text:style-name="al">Alleen in die gevallen waarin aantoonbaar kan worden vastgesteld dat de betreffende budgetoverheveling niet op of vóór 1 oktober van het betreffende begrotingsjaar kon worden gesignaleerd, kan afzonderlijk een beredeneerd voorstel tot resultaatbestemming bij de jaarrekening aan de gemeenteraad worden voorgelegd </text:p>
              </text:list-item>
              <text:list-item text:style-override="id1-3-2-2-7-5">
                <text:number>3.</text:number>
                <text:p text:style-name="al">Een budget voor incidentele middelen (niet een investering zijnde) vervalt als de middelen niet zijn ingezet in het jaar volgend op het begrotingsjaar waarvoor het budget is toegekend. De consequenties hiervan worden in de betreffende jaarrekening verwerkt.</text:p>
              </text:list-item>
              <text:list-item text:style-override="id1-3-2-2-7-6">
                <text:number>4.</text:number>
                <text:p text:style-name="al">Restanten van investeringsbudgetten worden afgeraamd indien deze aan het einde van het jaar opvolgend aan het jaar waarin deze beschikbaar zijn gesteld niet (volledig) zijn besteed. Hiervan kan worden afgeweken als de budgethouder door middel van een onderbouwing aantoont dat de prestaties (voor een deel) nog geleverd zullen worden. Het college van B&amp;W kan in die situatie besluiten de vervaltermijn met een jaar te verlengen. </text:p>
              </text:list-item>
            </text:list>
          </text:section>
          <text:section text:name="artikel_id1-3-2-2-8" text:style-name="artikel">
            <text:p text:style-name="artikel_kop_titel"><text:span text:style-name="artikel_kop_label">Artikel</text:span> <text:span text:style-name="artikel_kop_nr">8</text:span> – Registratie van budgetten</text:p>
            <text:p text:style-name="al">De coördinator Financiën is verantwoordelijk voor de adequate registratie van de budgetgegevens in de financiële administratie.</text:p>
          </text:section>
          <text:section text:name="artikel_id1-3-2-2-9" text:style-name="artikel">
            <text:p text:style-name="artikel_kop_titel"><text:span text:style-name="artikel_kop_label">Artikel</text:span> <text:span text:style-name="artikel_kop_nr">9</text:span> – Verbijzonderde interne controle</text:p>
            <text:p text:style-name="al">Door de controller wordt getoetst op verifieerbare naleving van maatregelen van interne controle. </text:p>
          </text:section>
          <text:section text:name="artikel_id1-3-2-2-10" text:style-name="artikel">
            <text:p text:style-name="artikel_kop_titel"><text:span text:style-name="artikel_kop_label">Artikel</text:span> <text:span text:style-name="artikel_kop_nr">10</text:span> – Functiescheiding</text:p>
            <text:p text:style-name="al">Uit het oogpunt van interne controle is de functie van budgethouder en budgetbeheerder onverenigbaar met de registrerende functie.</text:p>
          </text:section>
          <text:section text:name="artikel_id1-3-2-2-11" text:style-name="artikel">
            <text:p text:style-name="artikel_kop_titel"><text:span text:style-name="artikel_kop_label">Artikel</text:span> <text:span text:style-name="artikel_kop_nr">11</text:span> – Overige bepalingen</text:p>
            <text:p text:style-name="al">In alle gevallen waarin deze regeling niet voorziet beslist het college van burgemeester en wethouders.</text:p>
          </text:section>
          <text:section text:name="artikel_id1-3-2-2-12" text:style-name="artikel">
            <text:p text:style-name="artikel_kop_titel"><text:span text:style-name="artikel_kop_label">Artikel</text:span> <text:span text:style-name="artikel_kop_nr">12</text:span> – Inwerkingtreding en citeertitel</text:p>
            <text:list text:style-name="id1-3-2-2-12-2">
              <text:list-item text:style-override="id1-3-2-2-12-2">
                <text:number>1.</text:number>
                <text:p text:style-name="al">Deze regeling treedt in werking met terugwerkende kracht per 1 januari 2024. </text:p>
              </text:list-item>
              <text:list-item text:style-override="id1-3-2-2-12-3">
                <text:number>2.</text:number>
                <text:p text:style-name="al">Deze regeling kan worden aangehaald als “Regeling budgetbeheer gemeente Opmeer 2024”.</text:p>
              </text:list-item>
              <text:list-item text:style-override="id1-3-2-2-12-4">
                <text:number>3.</text:number>
                <text:p text:style-name="al">Deze regeling treedt in de plaats van de "Regeling Budgetbeheer gemeente Opmeer 2014”.</text:p>
              </text:list-item>
            </text:list>
          </text:section>
        </text:section>
        <text:section text:name="regeling-sluiting_id1-3-2-3" text:style-name="regeling-sluiting">
          <text:section text:name="ondertekening_id1-3-2-3-1">
            <text:p><text:span text:style-name="functie">Opmeer, 12 maart 2024</text:span></text:p>
            <text:p><text:span text:style-name="functie"/></text:p>
          </text:section>
          <text:section text:name="ondertekening_id1-3-2-3-2">
            <text:p><text:span text:style-name="functie"/></text:p>
            <text:p><text:span text:style-name="functie">Burgemeester en wethouders van Opmeer</text:span></text:p>
            <text:p><text:span text:style-name="functie"/></text:p>
          </text:section>
          <text:section text:name="ondertekening_id1-3-2-3-3">
            <text:p><text:span text:style-name="functie"/></text:p>
            <text:p><text:span text:style-name="functie">de secretaris </text:span></text:p>
            <text:p><text:span text:style-name="functie">drs. M.A.S. Winder </text:span></text:p>
            <text:p><text:span text:style-name="functie"/></text:p>
          </text:section>
          <text:section text:name="ondertekening_id1-3-2-3-4">
            <text:p><text:span text:style-name="functie"/></text:p>
            <text:p><text:span text:style-name="functie">de burgemeester,</text:span></text:p>
            <text:p><text:span text:style-name="functie">G.J. van den Hengel</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DE REGELING BUDGETBEHEER GEMEENTE OPMEER </text:p>
          <text:p text:style-name="al">
          <text:span text:style-name="nadrukvet">Algemene toelichting</text:span>
        </text:p>
          <text:p text:style-name="al"/>
          <text:p text:style-name="al">
          <text:span text:style-name="nadrukvet">Aanleiding voor het vaststellen van de Regeling budgetbeheer</text:span>
        </text:p>
          <text:p text:style-name="al">De huidige regeling budgetbeheer dateert uit 2014. Per 1 januari 2023 heeft een organisatiewijziging plaatsgevonden. In plaats van sectorhoofden zijn er afdelingshoofden. Ook wordt het beheer lager in de organisatie gelegd. Op grond hiervan dient de regeling te worden aangepast. </text:p>
          <text:p text:style-name="al"/>
          <text:p text:style-name="al">
          <text:span text:style-name="nadrukvet">Doel van de Regeling budgetbeheer</text:span>
        </text:p>
          <text:p text:style-name="al">In het kader van decentralisatie van bevoegdheden en financieel economische beheersing is het wenselijk, dat de uitvoering van de productenraming en het beschikken over de benodigde middelen nadrukkelijk en onder voorwaarden wordt opgedragen aan daarvoor aangewezen functionarissen binnen de ambtelijke organisatie, de zogenaamde budgethouders. Het doel van een regeling met betrekking tot het beheer van budgetten is een eenduidige omschrijving en toekenning van verantwoordelijkheden, bevoegdheden en taken (gewenst resultaat: resultaatverantwoordelijke budgetbeheerders en budgethouders). </text:p>
          <text:p text:style-name="al"/>
          <text:p text:style-name="al">
          <text:span text:style-name="nadrukvet">Wettelijk kader voor het budgetbeheer</text:span>
        </text:p>
          <text:p text:style-name="al">Voor het vaststellen en beheren van budgetten binnen de gemeentelijke organisatie bestaan wettelijke voorschriften. Hieronder volgt een beschrijving van het wettelijke kader.</text:p>
          <text:p text:style-name="al"/>
          <text:p text:style-name="al">
          <text:span text:style-name="nadrukcur">Gemeentewet: budgetrecht voor de gemeenteraad</text:span>
        </text:p>
          <text:p text:style-name="al">In artikel 191 van de Gemeentewet komt het budgetrecht van de gemeenteraad tot uitdrukking. De gemeenteraad oefent het budgetrecht uit door de programmabegroting vast te stellen c.q. te wijzigen. In de programmabegroting stelt de raad zowel de baten en lasten per programma vast als ook het beleid en de beleidsdoeleinden (kaderstellende functie van de raad). Met het vaststellen van de begroting geeft de raad toestemming aan het college om in een bepaald jaar voor een bepaald doel uitgaven te doen en tot een bepaald bedrag verplichtingen aan te gaan (autorisatiefunctie van de begroting). </text:p>
          <text:p text:style-name="al"/>
          <text:p text:style-name="al">
          <text:span text:style-name="nadrukcur">Gemeentewet: uitvoering begroting door het college</text:span>
        </text:p>
          <text:p text:style-name="al">Op grond van artikel 160 van de Gemeentewet is het college bevoegd het dagelijks bestuur van de gemeente te voeren. Dit betekent dat het college, binnen de door de raad vastgestelde beleidsmatige en financiële kaders, bevoegd is tot uitvoering van de begroting. Ter ondersteuning van de uitvoerende functie vertaalt het college de programmabegroting in een productenraming. De productenraming geeft de gemeentelijke activiteiten weer in termen van producten inclusief de budgetten die hiervoor beschikbaar zijn. </text:p>
          <text:p text:style-name="al"/>
          <text:p text:style-name="al">
          <text:span text:style-name="nadrukcur">Financiële verordening gemeente Opmeer</text:span>
        </text:p>
          <text:p text:style-name="al">Artikel 212 van de Gemeentewet schrijft voor dat de gemeenteraad een verordening vaststelt met betrekking tot het financiële beleid, het financiële beheer en de financiële administratie. Daartoe heeft de gemeenteraad de “Financiële verordening Opmeer 2023” vastgesteld. </text:p>
          <text:p text:style-name="al"/>
          <text:p text:style-name="al">
          <text:span text:style-name="nadrukvet">Budgettering</text:span>
        </text:p>
          <text:p text:style-name="al">Budgettering staat ten dienste van de sturing van de processen in de organisatie. Dit blijkt o.a. uit de volgende functies van een budget:</text:p>
          <text:list text:style-name="id1-3-2-4-24">
            <text:list-item text:style-override="id1-3-2-4-24-1">
              <text:number>■</text:number>
              <text:p text:style-name="al">een budget beoogt een relatie te leggen tussen de (verlangde) output en de daarvoor in te zetten middelen. Budgettering speelt dus een belangrijke rol bij het in de praktijk tot uitvoering brengen van de beoogde doelen.</text:p>
            </text:list-item>
            <text:list-item text:style-override="id1-3-2-4-24-2">
              <text:number>■</text:number>
              <text:p text:style-name="al">een budget is een middel tot het decentraliseren van verantwoordelijkheden en het afleggen van verantwoording.</text:p>
            </text:list-item>
          </text:list>
          <text:p text:style-name="al">
          <text:span text:style-name="nadrukvet">Rechtsfiguur voor budgetbeheer = mandaat</text:span>
        </text:p>
          <text:p text:style-name="al">Voor het toekennen van bevoegdheden aan budgethouders ontbreekt een wettelijke grondslag. Dit is de reden dat voor het toekennen van bevoegdheden aan budgethouders de rechtsfiguur van mandaat moet worden toegepast. Mandaat is geregeld in de Algemene wet bestuursrecht (Awb) en wordt gedefinieerd als de bevoegdheid om in naam van een bestuursorgaan besluiten te nemen (artikel 10:1 Awb).</text:p>
          <text:p text:style-name="al"/>
          <text:p text:style-name="al">Bijzondere vormen van mandaat zijn de volmacht en de machtiging (artikel 10:12 Awb). Onder volmacht wordt verstaan: de bevoegdheid om in naam van een bestuursorgaan privaatrechtelijke rechtshandelingen te verrichten.</text:p>
          <text:p text:style-name="al">Onder machtiging wordt verstaan: de bevoegdheid om in naam van een bestuursorgaan feitelijke handelingen te verrichten, die noch een besluit, noch een privaatrechtelijke rechtshandeling zijn.</text:p>
          <text:p text:style-name="al"/>
          <text:p text:style-name="al">De bepalingen in de Awb met betrekking tot mandaat zijn van overeenkomstige toepassing op de volmacht en de machtiging. Vandaar dat in de praktijk veelal geen onderscheid wordt gemaakt tussen mandaat, volmacht en machtiging. In deze Regeling budgetbeheer gemeente Opmeer en de bijbehorende toelichting wordt de term mandaat gebruikt. Hiervoor kunnen echter ook de termen volmacht en machtiging worden gelezen. Dit is in overeenstemming met artikel 2 van de “Mandaatregeling gemeente Opmeer”.</text:p>
          <text:p text:style-name="al">
          <text:span text:style-name="nadrukcur">Voordelen van mandaat</text:span>
        </text:p>
          <text:p text:style-name="al">Mandatering biedt de volgende voordelen:</text:p>
          <text:list text:style-name="id1-3-2-4-34">
            <text:list-item text:style-override="id1-3-2-4-34-1">
              <text:number>■</text:number>
              <text:p text:style-name="al">het college wordt niet onnodig belast met het dagelijkse budgetbeheer (decentralisatie van bevoegdheden).</text:p>
            </text:list-item>
            <text:list-item text:style-override="id1-3-2-4-34-2">
              <text:number>■</text:number>
              <text:p text:style-name="al">de budgethouder kan slagvaardiger handelen bij het aangaan van financiële verplichtingen (financieel economische beheersing).</text:p>
            </text:list-item>
          </text:list>
          <text:p text:style-name="al">
          <text:span text:style-name="nadrukcur">Rechtsgevolg van mandaat</text:span>
        </text:p>
          <text:p text:style-name="al">Bij mandatering is er géén sprake van een overdracht van verantwoordelijkheid en bevoegdheid. De verantwoordelijkheid voor de bevoegdheidsuitoefening door de gemandateerde (= de budgethouder) blijft bij de mandaatgever (= het college).</text:p>
          <text:p text:style-name="al"/>
          <text:p text:style-name="al">
          <text:span text:style-name="nadrukcur">Ondermandaat</text:span>
        </text:p>
          <text:p text:style-name="al">De mandaatgever kan bij de mandaatverlening toestaan dat ondermandaat wordt verleend (artikel 10:9 Awb). Dit betekent dat de budgethouder zijn bevoegdheden kan mandateren aan een medewerker (budgetbeheerder).</text:p>
          <text:p text:style-name="al"/>
          <text:p text:style-name="al">
          <text:span text:style-name="nadrukcur">Bestedingsmandaat</text:span>
        </text:p>
          <text:p text:style-name="al">Bij het toekennen van bevoegdheden aan budgetbeheerders is sprake van een specifieke vorm van mandaat, namelijk het bestedingsmandaat. Het betreft het verlenen van bestedingsbevoegdheid aan ambtenaren voor bepaalde budgetten.</text:p>
          <text:p text:style-name="al"/>
          <text:p text:style-name="al">
          <text:span text:style-name="nadrukvet">Toelichting bij de artikelen</text:span>
        </text:p>
          <text:p text:style-name="al"/>
          <text:p text:style-name="al">
          <text:span text:style-name="nadrukvet">Artikel 1 – Rol budgethouders</text:span>
        </text:p>
          <text:p text:style-name="al">De budgethouder werkt onder bestuurlijke verantwoordelijkheid van het college van burgemeester en wethouders. De budgethouders dragen hun bevoegdheden met betrekking tot de uitvoering van de aan hun budgetten verbonden werkzaamheden (aan de hand van bijv. afdelingsplannen) over aan de medewerkers (budgetbeheerders) die daarbij dan als budgethouders optreden.</text:p>
          <text:p text:style-name="al">De overdracht van bevoegdheden leidt ertoe dat tussen de budgethouder en budgetbeheerder duidelijkheid ontstaat over taakstelling, budget en randvoorwaarden. De budgethouder heeft een bewakende en controlerende rol. De budgethouder moet het proces sturen en/of bijsturen en informeert via tussentijdse rapportages het dagelijks bestuur over de voortgang van de uitvoering. Hij is tevens gehouden aan het einde van de budgetperiode (het begrotingsjaar) verantwoording af te leggen over hetgeen hij met het budget heeft gedaan. Deze verantwoording aan het bestuur is nodig om te kunnen beoordelen of de bereikte resultaten overeenkomen met de gestelde doelen en de gemaakte afspraken.</text:p>
          <text:p text:style-name="al"/>
          <text:p text:style-name="al">Ten behoeve van de interne controle wordt de koppeling van budgethouders en budgetbeheerders aan producten in een register vastgelegd. Dit register wordt bijgehouden door de afdeling Financiën. In dit register worden in ieder geval de volgende zaken vastgelegd: naam en functie van de budgethouder en budgetbeheerder en het product en/of kostensoort waarvoor hij (deel)verantwoordelijk is.</text:p>
          <text:p text:style-name="al"/>
          <text:p text:style-name="al">
          <text:span text:style-name="nadrukvet">Artikel 2 – Verantwoordelijkheid van de budgethouder</text:span>
        </text:p>
          <text:p text:style-name="al">Een budgethouder is op basis van mandatering verantwoordelijk voor de te leveren producten en diensten door de gemeente en zowel de efficiënte als effectieve maar ook rechtmatige besteding van het hiervoor toegekende budget. Een budget komt tot uitdrukking in een bedrag voor baten en/of lasten (exploitatie en investeringen). Dit betekent dat de budgethouder niet alleen verantwoordelijk is voor de verplichtingen inzake uitgaven, maar ook ten aanzien van de inkomsten.</text:p>
          <text:p text:style-name="al">De budgethouder legt verantwoording af middels een tussentijdse rapportage en een eindrapportage. Deze instrumenten zijn onderdeel van de jaarlijkse planning- en controlcyclus. </text:p>
          <text:p text:style-name="al"/>
          <text:p text:style-name="al">
          <text:span text:style-name="nadrukvet">Artikel 3 – Bevoegdheid van de budgethouder</text:span>
        </text:p>
          <text:p text:style-name="al">In dit artikel wordt de bevoegdheid van de budgethouder beschreven. Bij het toekennen van bevoegdheden aan de budgethouder is sprake van een specifieke vorm van mandaat, namelijk het bestedingsmandaat. Het betreft het verlenen van bestedingsbevoegdheid aan ambtenaren voor bepaalde budgetten. </text:p>
          <text:p text:style-name="al">De bestedingsbevoegdheid/beschikkingsbevoegdheid is gelimiteerd tot het beschikbare bedrag van het toegekende budget. Dit betekent dat de budgethouder slechts een verplichting aangaat nadat hij heeft geconstateerd dat ter zake een toereikend budget beschikbaar is. Indien het budget niet toereikend is wordt bij het bevoegde orgaan aanvullende budgetruimte gevraagd (zie toelichting onder artikel 5).</text:p>
          <text:p text:style-name="al"/>
          <text:p text:style-name="al">
          <text:span text:style-name="nadrukvet">Artikel 4 – Taken van de budgetbeheerder</text:span>
        </text:p>
          <text:p text:style-name="al">In dit artikel worden de taken van de budgetbeheerder beschreven. Het betreft geen limitatieve opsomming. Het spreekt voor zich dat van de aan hem toegekende beschikkingsbevoegdheid de niet-beïnvloedbare kosten zijn uitgezonderd. </text:p>
          <text:p text:style-name="al">Een belangrijke taak van de budgetbeheerder is het verstrekken van juiste, tijdige en volledige informatie ten behoeve van de jaarlijkse planning- en controlcyclus. </text:p>
          <text:p text:style-name="al">De budgetbeheerder controleert een ontvangen factuur/invorderingsopdracht; deze controle cq. prestatieverklaring houdt in dat:</text:p>
          <text:list text:style-name="id1-3-2-4-64">
            <text:list-item text:style-override="id1-3-2-4-64-1">
              <text:number>■</text:number>
              <text:p text:style-name="al">de op de factuur opgenomen naam, het adres en de woonplaats en het eventuele bankrekeningnummer van degene door wie de levering is verricht, overeenstemmen met de besteldocumentatie;</text:p>
            </text:list-item>
            <text:list-item text:style-override="id1-3-2-4-64-2">
              <text:number>■</text:number>
              <text:p text:style-name="al">de gehanteerde prijs conform de bij de bestelling vastgelegde prijsindicatie en/of afspraken is;</text:p>
            </text:list-item>
            <text:list-item text:style-override="id1-3-2-4-64-3">
              <text:number>■</text:number>
              <text:p text:style-name="al">de aantallen volgens de bestelbonnen overeenstemmen met de aantallen op de factuur;</text:p>
            </text:list-item>
            <text:list-item text:style-override="id1-3-2-4-64-4">
              <text:number>■</text:number>
              <text:p text:style-name="al">de aangegeven betalingscondities overeenstemmen met de bij bestelling overeengekomen voorwaarden; </text:p>
            </text:list-item>
            <text:list-item text:style-override="id1-3-2-4-64-5">
              <text:number>■</text:number>
              <text:p text:style-name="al">het op de factuur opgenomen tijdstip en de plaats van levering conform de bestel- en ontvangstbon zijn. </text:p>
            </text:list-item>
            <text:list-item text:style-override="id1-3-2-4-64-6">
              <text:number>■</text:number>
              <text:p text:style-name="al">de op de invorderingsopdracht opgenomen naam, adres en woonplaats juist zijn en het in rekening te brengen bedrag conform beschikking, verordening en/of andere grondslag is. </text:p>
            </text:list-item>
          </text:list>
          <text:p text:style-name="al">Vervolgens wordt de ingekomen factuur, resp. de opgelegde vordering door de budgetbeheerder gecodeerd door vermelding van het grootboeknummer, bestaande uit de ‘fcl’ en de ‘ecl’, zodat de uitgave/ontvangst ten laste/ten gunste van het juiste budget wordt gebracht. </text:p>
          <text:p text:style-name="al">Vervolgens wordt de ingekomen factuur, resp. de opgelegde vordering door de budgethouder geaccordeerd. Hierdoor geeft de budgethouder opdracht tot betaling, resp. inning.</text:p>
          <text:p text:style-name="al"/>
          <text:p text:style-name="al">
          <text:span text:style-name="nadrukvet">Artikel 5 – Wijzigen van het budget</text:span>
        </text:p>
          <text:p text:style-name="al">In de programmabegroting stelt de raad zowel de baten en lasten per programma als ook het beleid en de beleidsdoeleinden vast. </text:p>
          <text:p text:style-name="al"/>
          <text:p text:style-name="al">De bevoegdheden met betrekking tot het wijzigen van budgetten worden hieronder beschreven.</text:p>
          <text:p text:style-name="al"/>
          <text:p text:style-name="al">
          <text:span text:style-name="nadrukcur">De gemeenteraad</text:span>
        </text:p>
          <text:p text:style-name="al">De gemeenteraad oefent het budgetrecht uit door de programmabegroting vast te stellen c.q. te wijzigen. Dit betekent dat de raad het bevoegde orgaan is met betrekking tot het wijzigen van budgetten en beleidsdoeleinden.</text:p>
          <text:p text:style-name="al"/>
          <text:p text:style-name="al">
          <text:span text:style-name="nadrukcur">Het college van burgemeester en wethouders</text:span>
        </text:p>
          <text:p text:style-name="al">Gelet op het budgetrecht van de raad heeft het college geen bevoegdheid om budgetten of beleidsdoelstellingen te wijzigen. Om het college een zekere mate van handelingsvrijheid te geven bij de uitvoering van de begroting, is in de “Financiële verordening gemeente Opmeer” een procedure opgenomen voor niet in de begroting opgenomen verplichtingen of geringe overschrijdingen. Hierin is het volgende vastgelegd: </text:p>
          <text:list text:style-name="id1-3-2-4-78">
            <text:list-item text:style-override="id1-3-2-4-78-1">
              <text:number>•</text:number>
              <text:p text:style-name="al">Indien het college voorziet dat een geautoriseerd budget of investeringskrediet dreigt te worden overschreden, wordt dit door het college in de eerstvolgende tussentijdse rapportage (voor- of najaarsnota) aan de raad gemeld. Het college voegt hierbij een voorstel voor wijziging van het budget of het investeringskrediet of een voorstel voor bijstelling van het beleid. </text:p>
            </text:list-item>
            <text:list-item text:style-override="id1-3-2-4-78-2">
              <text:number>•</text:number>
              <text:p text:style-name="al">Voor het doen van uitgaven ten laste van het budget voor <text:span text:style-name="nadrukcur">onvoorziene uitgaven</text:span>, zijn de volgende criteria vastgesteld: </text:p>
              <text:list text:style-name="id1-3-2-4-78-2-3">
                <text:list-item text:style-override="id1-3-2-4-78-2-3-1">
                  <text:number>o</text:number>
                  <text:p text:style-name="al">de uitgave heeft politiek/bestuurlijke prioriteit, was bij het opstellen van de begroting niet te voorzien, is spoedeisend én kan geen uitstel verdragen;</text:p>
                </text:list-item>
                <text:list-item text:style-override="id1-3-2-4-78-2-3-2">
                  <text:number>o</text:number>
                  <text:p text:style-name="al">Wanneer de uitgave een voorgenomen subsidieverstrekking betreft, dient de subsidieverordening aan te worden gehouden.</text:p>
                </text:list-item>
              </text:list>
            </text:list-item>
            <text:list-item text:style-override="id1-3-2-4-78-3">
              <text:number>•</text:number>
              <text:p text:style-name="al">Het college informeert de raad en neemt pas een besluit nadat de raad in de gelegenheid is gesteld zijn wensen en bedenkingen ter kennis van het college te brengen indien het college ten laste van de <text:span text:style-name="nadrukcur">stelpost nieuw beleid</text:span> uitgaven wenst te doen. </text:p>
            </text:list-item>
          </text:list>
          <text:p text:style-name="al">
          <text:span text:style-name="nadrukcur">De budgethouder</text:span>
        </text:p>
          <text:p text:style-name="al">De budgethouder heeft geen bevoegdheid om budgetten of taakstellingen te wijzigen. Wel heeft de budgethouder de verplichting het college tijdig te informeren over te verwachten afwijkingen van het toegewezen budget (zowel onder- als overschrijdingen).</text:p>
          <text:p text:style-name="al"/>
          <text:p text:style-name="al">
          <text:span text:style-name="nadrukvet">Artikel 6 – Budgetsubstitutie</text:span>
        </text:p>
          <text:p text:style-name="al">Onder budgetsubstitutie wordt verstaan het verschuiven van budgetten. De bevoegdheden met betrekking tot budgetsubstitutie worden hieronder beschreven.</text:p>
          <text:p text:style-name="al"/>
          <text:p text:style-name="al">
          <text:span text:style-name="nadrukcur">De gemeenteraad</text:span>
        </text:p>
          <text:p text:style-name="al">De gemeenteraad is het bevoegde orgaan met betrekking tot het verschuiven van budgetten tussen verschillende programma’s.</text:p>
          <text:p text:style-name="al"/>
          <text:p text:style-name="al">
          <text:span text:style-name="nadrukcur">Het college van burgemeester en wethouders</text:span>
        </text:p>
          <text:p text:style-name="al">Het college is bevoegd tot het verschuiven van budgetten binnen hetzelfde programma tenzij deze verschuiving leidt tot een wijziging in de realisatie van beleidsdoelstellingen. In dat geval is de gemeenteraad bevoegd.</text:p>
          <text:p text:style-name="al">Indien gebruik wordt gemaakt van voormelde bevoegdheid, wordt dit achteraf, via een begrotingswijziging geformaliseerd.</text:p>
          <text:p text:style-name="al"/>
          <text:p text:style-name="al">
          <text:span text:style-name="nadrukcur">De budgethouder</text:span>
        </text:p>
          <text:p text:style-name="al">De budgethouder heeft via mandatering de bevoegdheden toegekend die oorspronkelijk aan het college is toebedeeld door de gemeentewet. Daarom is de budgethouder bevoegd binnen het toegekende budget voor een product te schuiven met kostensoorten. In de regeling zijn hiervoor voorwaarden opgenomen.</text:p>
          <text:p text:style-name="al"/>
          <text:p text:style-name="al">
          <text:span text:style-name="nadrukvet">Artikel 7 – Overhevelen van het budget naar volgende jaren</text:span>
        </text:p>
          <text:p text:style-name="al">Er kunnen drie redenen zijn waarom een exploitatiebudget wordt onderschreden. Deze redenen betreffen:</text:p>
          <text:list text:style-name="id1-3-2-4-97">
            <text:list-item text:style-override="id1-3-2-4-97-1">
              <text:number>1.</text:number>
              <text:p text:style-name="al">
              <text:span text:style-name="nadrukcur">de activiteit is efficiënter uitgevoerd</text:span>
            </text:p>
            </text:list-item>
            <text:list-item text:style-override="id1-3-2-4-97-2">
              <text:number>2.</text:number>
              <text:p text:style-name="al">
              <text:span text:style-name="nadrukcur">de raming was te ruim</text:span>
            </text:p>
            </text:list-item>
            <text:list-item text:style-override="id1-3-2-4-97-3">
              <text:number>3.</text:number>
              <text:p text:style-name="al">
              <text:span text:style-name="nadrukcur">de activiteiten zijn (nog) niet uitgevoerd</text:span>
            </text:p>
            </text:list-item>
          </text:list>
          <text:p text:style-name="al">Met name de derde reden komt in de praktijk nogal eens voor en vraagt om bijzondere aandacht bij de analyse naar de oorzaak waarom activiteiten (nog) niet zijn uitgevoerd. </text:p>
          <text:p text:style-name="al">Concreet, het niet uitvoeren van door de gemeenteraad via de begroting opgedragen activiteiten is een vorm van onrechtmatig handelen. Onderbestedingen als gevolg van een efficiënte uitvoering en een te ruime begroting komen ten gunste van het (exploitatie)resultaat.</text:p>
          <text:p text:style-name="al"/>
          <text:p text:style-name="al">
          <text:span text:style-name="nadrukondlijn">Overheveling van exploitatiebudgetten</text:span>
        </text:p>
          <text:p text:style-name="al">Het college van B&amp;W heeft veelal wel het voornemen de nog niet gerealiseerde activiteiten in het volgende begrotingsjaar alsnog uit te voeren. Voor dit volgende begrotingsjaar heeft de gemeenteraad echter daarvoor in de begroting nog geen bedragen geraamd. Het college van B&amp;W staat dan voor een dilemma. Het is verboden (op basis van de BBV) om budget over te hevelen door de lasten alsnog in het oude jaar te boeken en de “verplichting” op de balans op te voeren. Lasten en baten kunnen alleen verantwoord worden in het jaar waarin de prestaties zijn verricht of de goederen en diensten zijn geleverd. De juiste oplossing is om de noodzakelijke activiteiten en de bijbehorende lasten na uitvoering daarvan gewoon in het nieuwe /juiste boekjaar op te nemen. Maar dan moet autorisatie wel opnieuw worden geregeld. Kortom een lastig vraagstuk waarbij het plannen van activiteiten en het geven van het bijbehorend budget niet altijd makkelijk past in de cyclus van een begrotingsjaar en dus verantwoordingsjaar.</text:p>
          <text:p text:style-name="al"/>
          <text:p text:style-name="al">In lid 2 zijn mogelijkheden opgenomen om dit vraagstuk transparant, passend binnen het BBV en recht doend aan de rollen, bevoegdheden en verantwoordelijkheden van de verschillende belanghebbenden op te lossen, namelijk:</text:p>
          <text:list text:style-name="id1-3-2-4-105">
            <text:list-item text:style-override="id1-3-2-4-105-1">
              <text:number>•</text:number>
              <text:p text:style-name="al">
              <text:span text:style-name="nadrukcur">via de Najaarsnota</text:span>
            </text:p>
            </text:list-item>
            <text:list-item text:style-override="id1-3-2-4-105-2">
              <text:number/>
              <text:p text:style-name="al">en onder voorwaarden:</text:p>
            </text:list-item>
            <text:list-item text:style-override="id1-3-2-4-105-3">
              <text:number>•</text:number>
              <text:p text:style-name="al">
              <text:span text:style-name="nadrukcur">via afzonderlijk raadsbesluit vóór 31 december van het lopende begrotingsjaar</text:span>
            </text:p>
            </text:list-item>
            <text:list-item text:style-override="id1-3-2-4-105-4">
              <text:number/>
              <text:p text:style-name="al">Indien de budgethouder een goede inschatting kan maken van het bedrag dat moet worden overgeheveld, dan kan de gemeenteraad na tussenkomst van het college van B&amp;W onder opgave van redenen worden gevraagd om het overgebleven bedrag toe te voegen aan de reserve overheveling budgetten . Hierdoor wordt zowel de begroting van het lopende jaar als het nieuwe begrotingsjaar gewijzigd. De werkelijke lasten worden in het nieuwe jaar gerealiseerd, maar daar staat dan ook een onttrekking aan een reserve tegenover. </text:p>
            </text:list-item>
            <text:list-item text:style-override="id1-3-2-4-105-5">
              <text:number>•</text:number>
              <text:p text:style-name="al">
              <text:span text:style-name="nadrukcur">via afzonderlijk raadsbesluit na 31 december (nieuwe begrotingsjaar)</text:span>
            </text:p>
            </text:list-item>
            <text:list-item text:style-override="id1-3-2-4-105-6">
              <text:number/>
              <text:p text:style-name="al">De gemeenteraad kan ook pas in het nieuwe begrotingsjaar besluiten de niet uitgevoerde werkzaamheden van het oude afgesloten begrotingsjaar alsnog in het nieuwe begrotingsjaar uit te voeren en deze lasten te dekken via een onttrekking aan de reserve overheveling budgetten. Bij vaststelling van de jaarrekening van het oude afgesloten jaar kan dan in het kader van het besluit tot resultaatbestemming worden voorgesteld om de in het oude jaar niet aangewende middelen aan deze reserve toe te voegen, die dan weer op peil is. </text:p>
            </text:list-item>
            <text:list-item text:style-override="id1-3-2-4-105-7">
              <text:number/>
              <text:p text:style-name="al">Hierdoor wordt de begroting van het nieuwe jaar gewijzigd. In de jaarrekening zal echter wel een toelichting moeten worden gegeven waarom de onderschrijding respectievelijk de werkzaamheden nog niet zijn uitgevoerd.</text:p>
            </text:list-item>
            <text:list-item text:style-override="id1-3-2-4-105-8">
              <text:number>•</text:number>
              <text:p text:style-name="al">
              <text:span text:style-name="nadrukcur">via de Jaarrekening </text:span>
            </text:p>
            </text:list-item>
            <text:list-item text:style-override="id1-3-2-4-105-9">
              <text:number/>
              <text:p text:style-name="al">Bij de resultaatverdeling in de jaarrekening van het oude begrotingsjaar kan de gemeenteraad besluiten alsnog het budget aan de begroting van het nieuwe begrotingsjaar toe te voegen. Dit betekent echter dat de activiteiten pas ná vaststelling van de jaarrekening formeel uitgevoerd zouden kunnen worden, terwijl dit logischer- of noodzakelijkerwijs in het begin van het jaar moeten plaatsvinden. </text:p>
            </text:list-item>
          </text:list>
          <text:p text:style-name="al">
          <text:span text:style-name="nadrukvet">Artikel 9 – Verbijzonderde interne controle</text:span>
        </text:p>
          <text:p text:style-name="al">De toetsing door de controller op verifieerbare naleving van de vastgelegde normen met betrekking tot interne controle hebben vooral betrekking op de beoordeling of en de mate waarin de budgethouder binnen zijn bevoegdheden is gebleven. Hierbij wordt o.a. gedoeld op de aspecten: juiste budget, juiste paraaf / parafen en of de aard van de uitgave in overeenstemming is met de taakstelling.</text:p>
          <text:p text:style-name="al"/>
          <text:p text:style-name="al">
          <text:span text:style-name="nadrukvet">Artikel 10 – Functiescheiding</text:span>
        </text:p>
          <text:p text:style-name="al">De budgethouder dient over het toegewezen budget periodiek verantwoording af te leggen. Om de objectiviteit bij de verantwoording te waarborgen is het noodzakelijk dat de beschikking over het budget en de registratie daarvan bij verschillende functionarissen is ondergebracht.</text:p>
          <text:p text:style-name="al"/>
          <text:p text:style-name="al">
          <text:span text:style-name="nadrukvet">Artikel 12 – Inwerkingtreding en citeertitel</text:span>
        </text:p>
          <text:p text:style-name="al">De oude regeling wordt ingetrokken zodra de nieuwe regeling van kracht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87645</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645</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645</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Opmeer</meta:user-defined>
    <meta:user-defined meta:name="OVERHEID.Informatietype/DC.type">officiële publicatie</meta:user-defined>
    <meta:user-defined meta:name="OVERHEIDop.Rubriek/DC.type">ander besluit van algemene strekking</meta:user-defined>
    <meta:user-defined meta:name="OVERHEID.Gemeente/DCTERMS.publisher">Opmeer</meta:user-defined>
    <meta:user-defined meta:name="OVERHEID.Gemeente/OVERHEID.authority">Opmeer</meta:user-defined>
    <meta:user-defined meta:name="OVERHEID.TaxonomieBeleidsagendaDecentraal/OVERHEID.category">Financiën | Organisatie en beleid</meta:user-defined>
    <meta:user-defined meta:name="DC.source">Gemeentewet]|[1.0:c:BWBR0005416&amp;g=2024-01-31</meta:user-defined>
    <meta:user-defined meta:name="DC.source">Algemene wet bestuursrecht]|[1.0:c:BWBR0005537&amp;g=2024-01-01</meta:user-defined>
    <meta:user-defined meta:name="DC.source">Financiële verordening gemeente Opmeer 2023]|[https://lokaleregelgeving.overheid.nl/CVDR712925/1</meta:user-defined>
    <meta:user-defined meta:name="DC.source">Mandaatregeling college en burgemeester Opmeer]|[https://lokaleregelgeving.overheid.nl/CVDR698742/1</meta:user-defined>
    <meta:user-defined meta:name="OVERHEIDop.referentienummer">Z24000209</meta:user-defined>
    <meta:user-defined meta:name="DCTERMS.alternative">Regeling budgetbeheer gemeente Opmeer 2024</meta:user-defined>
    <dc:language>nl</dc:language>
    <meta:user-defined meta:name="OVERHEIDop.locatietype/OVERHEIDop.gebiedsmarkering">Gemeente</meta:user-defined>
    <meta:user-defined meta:name="DC.title">Regeling budgetbeheer gemeente Opmeer 2024</meta:user-defined>
    <meta:user-defined meta:name="DCTERMS.W3CDTF/DCTERMS.available">2024-04-30</meta:user-defined>
    <meta:user-defined meta:name="DCTERMS.W3CDTF/OVERHEIDop.jaargang">2024</meta:user-defined>
    <meta:user-defined meta:name="OVERHEIDop.publicationIssue">187645</meta:user-defined>
    <meta:user-defined meta:name="OVERHEIDop.betreftRegeling">CVDR719173_1</meta:user-defined>
    <meta:user-defined meta:name="OVERHEIDop.GmbID/DC.identifier">gmb-2024-187645</meta:user-defined>
    <meta:user-defined meta:name="xs:date/OVERHEIDop.startdatum">2024-05-01</meta:user-defined>
    <meta:user-defined meta:name="OVERHEIDop.versieInformatie"/>
  </office:meta>
</office:document-meta>
</file>