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12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25-04-2024 de aanvraag voor een omgevingsvergunning met zaaknummer <text:span text:style-name="nadrukvet">2024-476676</text:span>.</text:p>
            <text:p text:style-name="common-al">De zaak betreft locatie Ven 12a 5591TG Heeze en heeft de omschrijving "Inrit uitvoeren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26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76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6676</meta:user-defined>
    <meta:user-defined meta:name="DCTERMS.abstract">Inrit 't Ven 12a,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n 12a 5591TG Heez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43</meta:user-defined>
    <meta:user-defined meta:name="OVERHEIDop.GmbID/DC.identifier">gmb-2024-187643</meta:user-defined>
    <meta:user-defined meta:name="OVERHEIDop.versieInformatie"/>
  </office:meta>
</office:document-meta>
</file>