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Oldtimer Tractorendag Varik op 20 mei 2024 van 09.00 tot 18.00 uur op het weiland naast Waalpleisterplaats de Bol ter hoogte van Waalbanddijk 24 te Varik</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heeft een evenementenvergunning verleend voor het houden van de Oldtimer Tractorendag Varik op 20 mei 2024 van 09.00 tot 18.00 uur op het weiland naast Waalpleisterplaats de Bol ter hoogte van Waalbanddijk 24 in Varik. (verzonden op 23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6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Oldtimer Tractorendag Varik op 20 mei 2024 van 09.00 tot 18.00 uur op het weiland naast Waalpleisterplaats de Bol ter hoogte van Waalbanddijk 24 te Varik</meta:user-defined>
    <meta:user-defined meta:name="DCTERMS.W3CDTF/DCTERMS.available">2024-04-30</meta:user-defined>
    <meta:user-defined meta:name="DCTERMS.W3CDTF/OVERHEIDop.jaargang">2024</meta:user-defined>
    <meta:user-defined meta:name="OVERHEIDop.publicationIssue">187634</meta:user-defined>
    <meta:user-defined meta:name="OVERHEIDop.GmbID/DC.identifier">gmb-2024-187634</meta:user-defined>
    <meta:user-defined meta:name="OVERHEIDop.versieInformatie"/>
  </office:meta>
</office:document-meta>
</file>