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lweg 12, 9914TA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april 2024 een besluit genomen op de aanvraag met zaaknummer Z2024-00001832 voor het aanleggen van een uitrit op de locatie Tolweg 12, 9914TA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763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832</meta:user-defined>
    <meta:user-defined meta:name="DCTERMS.abstract">25 april 2024 verleend voor het aanleggen van een uitrit op de locatie Tolweg 12, 9914TA Zeerijp.</meta:user-defined>
    <dc:language>nl</dc:language>
    <meta:user-defined meta:name="OVERHEIDop.locatietype/OVERHEIDop.gebiedsmarkering">Vlak</meta:user-defined>
    <meta:user-defined meta:name="DC.title">Kennisgeving besluit op aanvraag omgevingsvergunning Tolweg 12, 9914TA Zeerijp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632</meta:user-defined>
    <meta:user-defined meta:name="OVERHEIDop.GmbID/DC.identifier">gmb-2024-187632</meta:user-defined>
    <meta:user-defined meta:name="OVERHEIDop.versieInformatie"/>
  </office:meta>
</office:document-meta>
</file>