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ten gehore laten brengen van livemuziek tijdens het oktoberfest op 12 oktober 2024 - Smidshornerweg 49A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4 heeft de gemeente Westerkwartier een kennisgeving ontvangen voor een incidentele festiviteit op de locatie Smidshornerweg 49A te Niekerk. De kennisgeving is geregistreerd onder zaaknummer 2024005281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6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281</meta:user-defined>
    <dc:language>nl</dc:language>
    <meta:user-defined meta:name="OVERHEIDop.locatietype/OVERHEIDop.gebiedsmarkering">Punt</meta:user-defined>
    <meta:user-defined meta:name="DC.title">Ontvangst kennisgeving: het ten gehore laten brengen van livemuziek tijdens het oktoberfest op 12 oktober 2024 - Smidshornerweg 49A te Nieker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31</meta:user-defined>
    <meta:user-defined meta:name="OVERHEIDop.GmbID/DC.identifier">gmb-2024-187631</meta:user-defined>
    <meta:user-defined meta:name="OVERHEIDop.versieInformatie"/>
  </office:meta>
</office:document-meta>
</file>