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rel-column-width="9*"/>
    </style:style>
    <style:style style:family="table-column" style:parent-style-name="colspec" style:name="id1-3-2-2-1-9-1-2">
      <style:table-column-properties style:rel-column-width="1*"/>
    </style:style>
    <style:style style:family="table-column" style:parent-style-name="colspec" style:name="id1-3-2-2-1-9-1-3">
      <style:table-column-properties style:rel-column-width="35*"/>
    </style:style>
    <style:style style:family="table-column" style:parent-style-name="colspec" style:name="id1-3-2-2-1-9-1-4">
      <style:table-column-properties style:rel-column-width="45*"/>
    </style:style>
  </office:automatic-styles>
  <office:body>
    <office:text>
      <text:p text:style-name="new_page_staatscourant"/>
      <text:p text:style-name="single-kop-titel">Verkiezingen Europees Parlement –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Etten-Leur maakt bekend dat het bij de aanstaande verkiezing van de leden van de Nederlandse leden van het Europees Parlement een kiezer toegestaan is bij volmacht te stemmen. Daarbij gelden de volgende bepalingen.</text:p>
            <text:p text:style-name="tussenkopcur">Machtiging op schriftelijke aanvraag</text:p>
            <text:list text:style-name="id1-3-2-2-1-4">
              <text:list-item text:style-override="id1-3-2-2-1-4-1">
                <text:number>1.</text:number>
                <text:p text:style-name="al">Op het stadskantoor van deze gemeente zijn kosteloos verkrijgbaar de formulieren voor de verzoekschriften om bij volmacht te mogen stemmen.</text:p>
              </text:list-item>
              <text:list-item text:style-override="id1-3-2-2-1-4-2">
                <text:number>2.</text:number>
                <text:p text:style-name="al">Het verzoekschrift moet uiterlijk op <text:span text:style-name="nadrukvet">3 juni 2024</text:span> door de kiezer worden ingediend bij de burgemeester van de gemeente, waar hij op de dag van de kandidaatstelling 23 april 2024 als kiezer is geregistreerd.</text:p>
              </text:list-item>
              <text:list-item text:style-override="id1-3-2-2-1-4-3">
                <text:number>3.</text:number>
                <text:p text:style-name="al">Hij, die zich bereid heeft verklaard als gemachtigde op te treden, moet op de dag van de kandidaatstelling 23 april 2024 als kiezer zijn geregistreerd.</text:p>
              </text:list-item>
              <text:list-item text:style-override="id1-3-2-2-1-4-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2-1-4-5">
                <text:number>5.</text:number>
                <text:p text:style-name="al">De volmachtgever is niet bevoegd de volmacht in te trekken of in persoon aan de stemming deel te nemen.</text:p>
              </text:list-item>
            </text:list>
            <text:p text:style-name="al"/>
            <text:p text:style-name="tussenkopcur">Machtiging door overdracht van de stempas</text:p>
            <text:list text:style-name="id1-3-2-2-1-7">
              <text:list-item text:style-override="id1-3-2-2-1-7-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2-1-7-2">
                <text:number>2.</text:number>
                <text:p text:style-name="al">Een op deze wijze aangewezen gemachtigde moet op de dag van de kandidaatstelling 23 april 2024 in dezelfde gemeente staan ingeschreven als de kiezer die de volmacht geeft.</text:p>
              </text:list-item>
              <text:list-item text:style-override="id1-3-2-2-1-7-3">
                <text:number>3.</text:number>
                <text:p text:style-name="al">De aldus gemachtigde kan de volmachtstem uitsluitend <text:span text:style-name="nadrukvet">tegelijk</text:span> met zijn eigen stem, in de gemeente waar hij staat ingeschreven, uitbrengen.</text:p>
              </text:list-item>
              <text:list-item text:style-override="id1-3-2-2-1-7-4">
                <text:number>4.</text:number>
                <text:p text:style-name="al">Een volmacht die verleend is door overdracht van de stempas kan tot het uitbrengen van een stem door de gemachtigde door de volmachtgever worden ingetrokken.</text:p>
              </text:list-item>
            </text:list>
            <text:p text:style-name="al">Een kiezer mag niet meer dan twee aanwijzingen als gemachtigde aannemen. Nadere informatie wordt verstrekt door de afdeling Publiekszaken van de gemeente.</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Plaats</text:p>
                    <text:p text:style-name="table_al"/>
                    <text:p text:style-name="table_al">Datum</text:p>
                    <text:p text:style-name="table_al"/>
                  </table:table-cell>
                  <table:table-cell table:style-name="entry" table:number-rows-spanned="1" table:number-columns-spanned="1">
                    <text:p text:style-name="table_al">:</text:p>
                    <text:p text:style-name="table_al"/>
                    <text:p text:style-name="table_al">:</text:p>
                    <text:p text:style-name="table_al"/>
                  </table:table-cell>
                  <table:table-cell table:style-name="entry" table:number-rows-spanned="1" table:number-columns-spanned="1">
                    <text:p text:style-name="table_al">Etten-Leur</text:p>
                    <text:p text:style-name="table_al"/>
                    <text:p text:style-name="table_al">23 april 2024</text:p>
                  </table:table-cell>
                  <table:table-cell table:style-name="entry" table:number-rows-spanned="1" table:number-columns-spanned="1">
                    <text:p text:style-name="table_al">De burgemeester voornoemd,</text:p>
                    <text:p text:style-name="table_al"/>
                    <text:p text:style-name="table_al">Mw. drs. M.C. (Marina) Starmans-Gelijn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6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en Europees Parlement – Stemmen bij volmacht</meta:user-defined>
    <meta:user-defined meta:name="DCTERMS.W3CDTF/DCTERMS.available">2024-04-30</meta:user-defined>
    <meta:user-defined meta:name="DCTERMS.W3CDTF/OVERHEIDop.jaargang">2024</meta:user-defined>
    <meta:user-defined meta:name="OVERHEIDop.publicationIssue">187630</meta:user-defined>
    <meta:user-defined meta:name="OVERHEIDop.GmbID/DC.identifier">gmb-2024-187630</meta:user-defined>
    <meta:user-defined meta:name="OVERHEIDop.versieInformatie"/>
  </office:meta>
</office:document-meta>
</file>