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ieter Stuyvesantweg 95, 8479HJ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1034 voor een Omgevingsvergunning op de locatie Pieter Stuyvesantweg 95, 8479HJ Oldetrijne. De vergunning is verleend. Het besluit betreft:</text:p>
            <text:p text:style-name="common-al">het bouwen van bijgebouw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76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ieter Stuyvesantweg 95, 8479HJ Oldetrijn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26</meta:user-defined>
    <meta:user-defined meta:name="OVERHEIDop.GmbID/DC.identifier">gmb-2024-187626</meta:user-defined>
    <meta:user-defined meta:name="OVERHEIDop.versieInformatie"/>
  </office:meta>
</office:document-meta>
</file>