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521 Ingekomen omgevingsvergunning - Kelvi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2-12-2023</text:p>
            <text:p text:style-name="common-al"/>
            <text:p text:style-name="common-al">Dossierlocatie: <text:span text:style-name="nadrukvet">Lelystad, Kelvinweg 2</text:span></text:p>
            <text:p text:style-name="common-al"/>
            <text:p text:style-name="common-al">Dossiernummer: 11521</text:p>
            <text:p text:style-name="common-al"/>
            <text:p text:style-name="common-al">Dossieromschrijving: uitbreiding van een strijkfabriek, erf- of perceelafscheiding plaatsen en aanleggen van een in- of uitrit (verander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76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1521</meta:user-defined>
    <meta:user-defined meta:name="DCTERMS.abstract">uitbreiding van een strijkfabriek, erf- of perceelafscheiding plaatsen en aanleggen van een in- of uitrit (veranderen)</meta:user-defined>
    <dc:language>nl</dc:language>
    <meta:user-defined meta:name="OVERHEIDop.locatietype/OVERHEIDop.gebiedsmarkering">Punt</meta:user-defined>
    <meta:user-defined meta:name="DC.title">11521 Ingekomen omgevingsvergunning - Kelvinweg 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62</meta:user-defined>
    <meta:user-defined meta:name="OVERHEIDop.GmbID/DC.identifier">gmb-2024-18762</meta:user-defined>
    <meta:user-defined meta:name="OVERHEIDop.versieInformatie"/>
  </office:meta>
</office:document-meta>
</file>