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Langedij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dijkstraat 14, 5324 AR, Ammerzoden.</text:p>
            <text:p text:style-name="common-al">De aanvraag is ontvangen op 19 april 2024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761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Langedijkstraat 1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619</meta:user-defined>
    <meta:user-defined meta:name="OVERHEIDop.GmbID/DC.identifier">gmb-2024-187619</meta:user-defined>
    <meta:user-defined meta:name="OVERHEIDop.versieInformatie"/>
  </office:meta>
</office:document-meta>
</file>