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isteeg 1c in 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4-2024 de volgende omgevingsvergunning verleend:</text:p>
            <text:p text:style-name="common-al">Heisteeg 1c, 5133 BG Riel, GLE01) F 1602.</text:p>
            <text:p text:style-name="common-al">
            <text:span text:style-name="nadrukvet">Het bouwen van een woning en aanleggen van een uitrit  (verzonden <text:span text:style-name="nadrukondlijn">25-04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761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30323</meta:user-defined>
    <dc:language>nl</dc:language>
    <meta:user-defined meta:name="OVERHEIDop.locatietype/OVERHEIDop.gebiedsmarkering">Perceel</meta:user-defined>
    <meta:user-defined meta:name="DC.title">Verleende omgevingsvergunning - Heisteeg 1c in Ri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14</meta:user-defined>
    <meta:user-defined meta:name="OVERHEIDop.GmbID/DC.identifier">gmb-2024-187614</meta:user-defined>
    <meta:user-defined meta:name="OVERHEIDop.versieInformatie"/>
  </office:meta>
</office:document-meta>
</file>