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Open Monumentendag' op 14 september 2024 bij Rechterensedijk 8 en 8A,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35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echterensedijk 8, 7722HB Dalfsen</text:p>
            <text:p text:style-name="common-al">
            <text:span text:style-name="nadrukvet">Projectomschrijving:</text:span> het organiseren van een 'Open Monumentendag' op 14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531</meta:user-defined>
    <meta:user-defined meta:name="DCTERMS.abstract">het organiseren van een 'Open Monumentendag' op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een 'Open Monumentendag' op 14 september 2024 bij Rechterensedijk 8 en 8A, 7722HB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613</meta:user-defined>
    <meta:user-defined meta:name="OVERHEIDop.GmbID/DC.identifier">gmb-2024-187613</meta:user-defined>
    <meta:user-defined meta:name="OVERHEIDop.versieInformatie"/>
  </office:meta>
</office:document-meta>
</file>