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persteeg 17, 3853 LD Ermelo, Verzoeklocatie 2024011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 april 2024</text:span><text:span text:style-name="nadrukvet"/>een besluit genomen op de aanvraag voor het legaliseren van een tijdelijk woning op locatie Korpersteeg 17, 3853 LD Ermelo, Verzoeklocatie 2024011000106 met zaaknummer 02330000059126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6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9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Korpersteeg 17, 3853 LD Ermelo, Verzoeklocatie 202401100010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12</meta:user-defined>
    <meta:user-defined meta:name="OVERHEIDop.GmbID/DC.identifier">gmb-2024-187612</meta:user-defined>
    <meta:user-defined meta:name="OVERHEIDop.versieInformatie"/>
  </office:meta>
</office:document-meta>
</file>