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5b, 4328EE Burgh-Haamstede    - het vervangen van een tuinhuis en plaatsen overkap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tuinhuis en plaatsen overkappingZaaknummer: 1046904Datum beschikking verzonden: 25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6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2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zoom 5b, 4328EE Burgh-Haamstede    - het vervangen van een tuinhuis en plaatsen overkapping</meta:user-defined>
    <meta:user-defined meta:name="DCTERMS.W3CDTF/DCTERMS.available">2024-04-29</meta:user-defined>
    <meta:user-defined meta:name="DCTERMS.W3CDTF/OVERHEIDop.jaargang">2024</meta:user-defined>
    <meta:user-defined meta:name="OVERHEIDop.publicationIssue">187609</meta:user-defined>
    <meta:user-defined meta:name="OVERHEIDop.GmbID/DC.identifier">gmb-2024-187609</meta:user-defined>
    <meta:user-defined meta:name="OVERHEIDop.versieInformatie"/>
  </office:meta>
</office:document-meta>
</file>