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verlengen van de tijdelijke opvang van Oekraïense vluchtelingen op het adres Emmastraat 9 7491EH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76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740</meta:user-defined>
    <meta:user-defined meta:name="DCTERMS.abstract">het verlengen van de tijdelijke opvang van Oekraïense vluchtelingen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verlengen van de tijdelijke opvang van Oekraïense vluchtelingen op het adres Emmastraat 9 7491EH Delden ontvan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60</meta:user-defined>
    <meta:user-defined meta:name="OVERHEIDop.GmbID/DC.identifier">gmb-2024-18760</meta:user-defined>
    <meta:user-defined meta:name="OVERHEIDop.versieInformatie"/>
  </office:meta>
</office:document-meta>
</file>