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veranderen van een milieu inrichting en het in werking hebben van deze milieu inrichting na deze verandering (revisievergunning)  Hanzeweg 21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21 december 2023</text:p>
            <text:p text:style-name="common-al">
            <text:span text:style-name="nadrukvet">Datum publicatie:</text:span>
            <text:span text:style-name="nadrukcur"> 3 januari 2024</text:span>
          </text:p>
            <text:p text:style-name="common-al">
            <text:span text:style-name="nadrukvet">Locatie:</text:span> Hanzeweg 21, 8061 RC te Hasselt</text:p>
            <text:p text:style-name="common-al">
            <text:span text:style-name="nadrukvet">Zaakomschrijving:</text:span> het veranderen  van een milieu inrichting en het in werking hebben van deze milieu inrichting na deze verandering (revisievergunning) </text:p>
            <text:p text:style-name="common-al">
            <text:span text:style-name="nadrukvet">Zaaknummer:</text:span> Z2017-00001720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<text:span text:style-name="nadrukcur">het veranderen  van een milieu inrichting en het in werking hebben van deze milieu inrichting na deze verandering (revisievergunning) </text:span>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<text:a xlink:href="omgevingsloket@odijsselland.nl" xlink:type="simple">omgevingsloket@odijsselland.nl</text:a> of bel naar 14 038. Wilt u hierbij het zaaknummer Z2017-00001720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17-000017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17-00001720</meta:user-defined>
    <meta:user-defined meta:name="DCTERMS.abstract">Revisie Milieuvergunning (2017 - 2022)</meta:user-defined>
    <dc:language>nl</dc:language>
    <meta:user-defined meta:name="OVERHEIDop.locatietype/OVERHEIDop.gebiedsmarkering">Punt</meta:user-defined>
    <meta:user-defined meta:name="DC.title">Verleende omgevingsvergunning, het veranderen van een milieu inrichting en het in werking hebben van deze milieu inrichting na deze verandering (revisievergunning)  Hanzeweg 21, 8061 RC te Hasselt</meta:user-defined>
    <meta:user-defined meta:name="OVERHEIDop.datumEindeReactietermijn">2024-02-13</meta:user-defined>
    <meta:user-defined meta:name="OVERHEIDop.terinzageleggingBG">https://mijnpublicaties.nl/Publicatie/9545a388-bf2c-457e-c2fa-08dbf64764af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76</meta:user-defined>
    <meta:user-defined meta:name="OVERHEIDop.GmbID/DC.identifier">gmb-2024-1876</meta:user-defined>
    <meta:user-defined meta:name="OVERHEIDop.versieInformatie"/>
  </office:meta>
</office:document-meta>
</file>