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udeweg 4 in Lucas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</text:p>
            <text:p text:style-name="common-al">heeft besloten om voor de locatie Oudeweg 4, 9825 TL Lucaswolde, een</text:p>
            <text:p text:style-name="common-al">omgevingsvergunning op grond van de Wet algemene bepalingen omgevingsrecht</text:p>
            <text:p text:style-name="common-al">(Wabo) te verlenen. Het besluit heeft betrekking op aanvraag voor het wijzigen</text:p>
            <text:p text:style-name="common-al">van de inrichting middels een oprichtingsvergunning.</text:p>
            <text:p text:style-name="common-al"/>
            <text:p text:style-name="common-al">
            
          </text:p>
            <text:p text:style-name="common-al">Naar aanleiding van het ontwerpbesluit zijn geen zienswijzen</text:p>
            <text:p text:style-name="common-al">ontvangen. De beschikking is niet gewijzigd ten opzichte van het</text:p>
            <text:p text:style-name="common-al">ontwerpbesluit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Het besluit en bijbehorende stukken liggen vanaf de dag na publicatie tot en met zes weken</text:p>
            <text:p text:style-name="common-al">later ter inzage bij het gemeentehuis van de gemeente Westerkwartier, Hooiweg 9, Zuidhorn.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roep en voorlopige voorziening</text:span>
          </text:p>
            <text:p text:style-name="common-al">
            
          </text:p>
            <text:p text:style-name="common-al">Tegen dit besluit kan binnen zes weken vanaf de dag van</text:p>
            <text:p text:style-name="common-al">terinzagelegging beroep worden ingesteld bij de Rechtbank Noord-Nederland,</text:p>
            <text:p text:style-name="common-al">Postbus 150, 9700 AD Groningen. In het beroepschrift moet duidelijk staan tegen</text:p>
            <text:p text:style-name="common-al">welk besluit beroep wordt ingesteld en waarom. Verder moet het beroepschrift</text:p>
            <text:p text:style-name="common-al">een datum en een ondertekening bevatten. </text:p>
            <text:p text:style-name="common-al"/>
            <text:p text:style-name="common-al">
            
          </text:p>
            <text:p text:style-name="common-al">Als de zaak spoedeisend is, kan een schorsingsverzoek (een</text:p>
            <text:p text:style-name="common-al">verzoek om voorlopige voorziening) worden ingediend bij de voorzieningenrechter</text:p>
            <text:p text:style-name="common-al">van de Rechtbank Noord-Nederland. Dit verzoek kan tevens digitaal worden</text:p>
            <text:p text:style-name="common-al">ingediend. Meer informatie staat op rechtspraak.nl.</text:p>
            <text:p text:style-name="common-al"/>
            <text:p text:style-name="common-al">
            
          </text:p>
            <text:p text:style-name="common-al">
            <text:span text:style-name="nadrukvet">Inwerkingtreding</text:span>
          </text:p>
            <text:p text:style-name="common-al">
            
          </text:p>
            <text:p text:style-name="common-al">De omgevingsvergunning treedt in werking op de dag na afloop</text:p>
            <text:p text:style-name="common-al">van de beroepstermijn, tenzij voor deze datum een verzoek tot het treffen van</text:p>
            <text:p text:style-name="common-al">een voorlopige voorziening is ingediend. In dat geval treedt de</text:p>
            <text:p text:style-name="common-al">omgevingsvergunning pas in werking nadat op dit verzoek is beslist.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
            
          </text:p>
            <text:p text:style-name="common-al">Voor nadere informatie kan contact opgenomen worden met gemeente</text:p>
            <text:p text:style-name="last-al">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59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9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9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860</meta:user-defined>
    <dc:language>nl</dc:language>
    <meta:user-defined meta:name="OVERHEIDop.locatietype/OVERHEIDop.gebiedsmarkering">Punt</meta:user-defined>
    <meta:user-defined meta:name="DC.title">Verleende omgevingsvergunning, Oudeweg 4 in Lucaswolde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92</meta:user-defined>
    <meta:user-defined meta:name="OVERHEIDop.GmbID/DC.identifier">gmb-2024-187592</meta:user-defined>
    <meta:user-defined meta:name="OVERHEIDop.versieInformatie"/>
  </office:meta>
</office:document-meta>
</file>