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arendsestraat 36-RD 2012VR Haarlem, 0392-2024-0056419, het uitvoeren van funderingsherstel en herontwikkeling, ontvangen op 25-04-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7591</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591</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591</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56419</meta:user-defined>
    <meta:user-defined meta:name="DCTERMS.abstract">het uitvoeren van funderingsherstel en herontwikkel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Barendsestraat 36-RD 2012VR Haarlem, 0392-2024-0056419, het uitvoeren van funderingsherstel en herontwikkeling, ontvangen op 25-04-2024</meta:user-defined>
    <meta:user-defined meta:name="DCTERMS.W3CDTF/DCTERMS.available">2024-04-29</meta:user-defined>
    <meta:user-defined meta:name="DCTERMS.W3CDTF/OVERHEIDop.jaargang">2024</meta:user-defined>
    <meta:user-defined meta:name="OVERHEIDop.publicationIssue">187591</meta:user-defined>
    <meta:user-defined meta:name="OVERHEIDop.GmbID/DC.identifier">gmb-2024-187591</meta:user-defined>
    <meta:user-defined meta:name="OVERHEIDop.versieInformatie"/>
  </office:meta>
</office:document-meta>
</file>