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van het dakbeschot van een gedeelte van het dak van de carré hoeve inclusief het plaatsen van zonnepanelen, Op gen Hek 22, 6367 GL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vervangen van het dakbeschot van een gedeelte van het dak van de carré hoeve inclusief het plaatsen van zonnepanelen bovenop het nieuw aan te brengen dak op het adres Op gen Hek 22, 6367 GL Voerendaal.</text:p>
            <text:p text:style-name="common-al">De gemeente Voerendaal heeft een omgevingsvergunning verleend (verzonden op 26 april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75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2</meta:user-defined>
    <meta:user-defined meta:name="DCTERMS.abstract">Betreft:  Besluit op locatie Op gen Hek 22, 6367GL Voerendaal</meta:user-defined>
    <dc:language>nl</dc:language>
    <meta:user-defined meta:name="OVERHEIDop.locatietype/OVERHEIDop.gebiedsmarkering">Vlak</meta:user-defined>
    <meta:user-defined meta:name="DC.title">Omgevingsvergunning voor het vervangen van het dakbeschot van een gedeelte van het dak van de carré hoeve inclusief het plaatsen van zonnepanelen, Op gen Hek 22, 6367 GL Voerendaal</meta:user-defined>
    <meta:user-defined meta:name="DCTERMS.W3CDTF/DCTERMS.available">2024-04-29</meta:user-defined>
    <meta:user-defined meta:name="DCTERMS.W3CDTF/OVERHEIDop.jaargang">2024</meta:user-defined>
    <meta:user-defined meta:name="OVERHEIDop.publicationIssue">187589</meta:user-defined>
    <meta:user-defined meta:name="OVERHEIDop.GmbID/DC.identifier">gmb-2024-187589</meta:user-defined>
    <meta:user-defined meta:name="OVERHEIDop.versieInformatie"/>
  </office:meta>
</office:document-meta>
</file>