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Erfgoedverordening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raad van de gemeente Tynaarlo tot vaststelling van de Erfgoedverordening Tynaarlo </text:span>
          </text:p>
            <text:p text:style-name="al"/>
            <text:p text:style-name="al">De raad van de gemeente Tynaarlo; </text:p>
            <text:p text:style-name="al"/>
            <text:p text:style-name="al">gelezen het voorstel van burgemeester en wethouders van 22 maart 2022; </text:p>
            <text:p text:style-name="al">gelet op artikel 3.16 van de Erfgoedwet en artikel 38 van de Monumentenwet 1988;</text:p>
            <text:p text:style-name="al">besluit vast te stellen de volgende verordening:</text:p>
            <text:p text:style-name="al"/>
            <text:p text:style-name="al">
            <text:span text:style-name="nadrukvet">Erfgoedverordening Tynaarlo </text:span>
          </text:p>
            <text:p text:style-name="al">
            <text:span text:style-name="nadrukvet">§ 1. Algemeen</text:span>
          </text:p>
            <text:p text:style-name="al"/>
            <text:p text:style-name="al">
            <text:span text:style-name="nadrukvet">Artikel 1. Definities</text:span>
          </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list text:style-name="id1-3-2-2-1-17">
              <text:list-item text:style-override="id1-3-2-2-1-17-1">
                <text:number>•</text:number>
                <text:p text:style-name="al"> bijlage bij artikel 1.1 van de Omgevingswet dat als zodanig is aangewezen op grond van artikel 18;</text:p>
              </text:list-item>
            </text:list>
            <text:p text:style-name="al">-  gemeentelijk beschermde verzameling: verzameling als bedoeld in artikel 1.1 van de  Erfgoedwet  die als zodanig is aangewezen op grond van artikel 3, tweede lid;</text:p>
            <text:p text:style-name="al"> -  gemeentelijk monument: monument of archeologisch monument als bedoeld in artikel  1.1 van de Erfgoedwet dat is ingeschreven in het gemeentelijk erfgoedregister;</text:p>
            <text:p text:style-name="al"> -  minister: minister van Onderwijs, Cultuur en Wetenschap;</text:p>
            <text:p text:style-name="al">  van de Omgevingswet voor een activiteit met betrekking tot een gemeentelijk  monument of een gemeentelijk beschermd stads- of dorpsgezicht.</text:p>
            <text:p text:style-name="al"/>
            <text:p text:style-name="al">
            <text:span text:style-name="nadrukvet">Artikel 2. Gemeentelijk erfgoedregister</text:span>
          </text:p>
            <text:p text:style-name="al">1. Burgemeester en wethouders houden een door eenieder te raadplegen gemeentelijk</text:p>
            <text:p text:style-name="al">    erfgoedregister bij van krachtens deze verordening aangewezen gemeentelijk cultureel erfgoed</text:p>
            <text:p text:style-name="al">    inclusief de locaties waaraan krachtens artikel 4.2, eerste lid, van de Omgevingswet in het</text:p>
            <text:p text:style-name="al">    omgevingsplan de functie cultureel erfgoed is toebedeeld.</text:p>
            <text:p text:style-name="al">2. Het gemeentelijk erfgoedregister bevat:</text:p>
            <text:p text:style-name="al">a. gegevens over de inschrijving en ter identificatie van het aangewezen gemeentelijk</text:p>
            <text:p text:style-name="al">    cultureel erfgoed;</text:p>
            <text:p text:style-name="al">b. gegevens over door burgemeester en wethouders van de minister ontvangen afschriften</text:p>
            <text:p text:style-name="al">     van de inschrijving van een rijksmonument in het rijksmonumentenregister als bedoeld in</text:p>
            <text:p text:style-name="al">    artikel 3.3, vijfde lid, van de Erfgoedwet en instructies als bedoeld in artikel 2.34, vierde lid,</text:p>
            <text:p text:style-name="al">    van de Omgevingswet betreffende een locatie met de functie-aanduiding rijksbeschermd </text:p>
            <text:p text:style-name="al">    stads- en dorpsgezicht; </text:p>
            <text:p text:style-name="al">c. gegevens over door burgemeester en wethouders van gedeputeerde staten ontvangen</text:p>
            <text:p text:style-name="al">     instructies als bedoeld in artikel 2.33, eerste lid, van de Omgevingswet betreffende een</text:p>
            <text:p text:style-name="al">     locatie met de functie-aanduiding provinciaal monument, provinciaal archeologisch</text:p>
            <text:p text:style-name="al">     monument of provinciaal beschermd stads- en dorpsgezicht. </text:p>
            <text:p text:style-name="al"/>
            <text:p text:style-name="al">
            <text:span text:style-name="nadrukvet">§ 2. Aanwijzing gemeentelijk monument</text:span>
          </text:p>
            <text:p text:style-name="al"/>
            <text:p text:style-name="al">
            <text:span text:style-name="nadrukvet">Artikel 3. Aanwijzing als gemeentelijk monument</text:span>
          </text:p>
            <text:p text:style-name="al">1. Burgemeester en wethouders kunnen besluiten een monument of archeologisch monument dat</text:p>
            <text:p text:style-name="al">     van bijzonder belang is voor de gemeente vanwege zijn schoonheid, betekenis voor de</text:p>
            <text:p text:style-name="al">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text:p>
            <text:p text:style-name="al">    provinciale erfgoedverordening als bedoeld in 3.17, eerste lid, van de Erfgoedwet of een</text:p>
            <text:p text:style-name="al">    omgevingsverordening als bedoeld in artikel 2.6 van de Omgevingswet.</text:p>
            <text:p text:style-name="al"/>
            <text:p text:style-name="al">
            <text:span text:style-name="nadrukvet">Artikel 4. Voornemen tot aanwijzing</text:span>
          </text:p>
            <text:p text:style-name="al">1.  Een voornemen om toepassing te geven aan artikel 5, eerste lid, wordt door burgemeester en</text:p>
            <text:p text:style-name="al">     wethouders schriftelijk bekendgemaakt aan alle zakelijk gerechtigden op de onroerende zaak die</text:p>
            <text:p text:style-name="al">     vermeld staan in de openbare registers, bedoeld in artikel 8, eerste lid, van de Kadasterwet.</text:p>
            <text:p text:style-name="al">2. Voordat een kerkelijk monument wordt aangewezen, voeren burgemeester en wethouders</text:p>
            <text:p text:style-name="al">     overleg over het voornemen met de eigenaar. </text:p>
            <text:p text:style-name="al"/>
            <text:p text:style-name="al">
            <text:span text:style-name="nadrukvet">Artikel 5. Voorbescherming</text:span>
          </text:p>
            <text:p text:style-name="al">1. De bescherming van paragraaf 4 is van overeenkomstige toepassing op het monument of</text:p>
            <text:p text:style-name="al">    archeologisch monument ten aanzien waarvan een voornemen als bedoeld in artikel 6, eerste lid,</text:p>
            <text:p text:style-name="al">    is bekendgemaakt. </text:p>
            <text:p text:style-name="al">2. De voorbescherming, bedoeld in het eerste lid, vervalt op het moment van inschrijving van de</text:p>
            <text:p text:style-name="al">    aanwijzing in het gemeentelijk erfgoedregister. </text:p>
            <text:p text:style-name="al"/>
            <text:p text:style-name="al">
            <text:span text:style-name="nadrukvet">Artikel 6. Advies gemeentelijke adviescommissie</text:span>
          </text:p>
            <text:p text:style-name="al">1. Burgemeester en wethouders vragen over het voornemen om toepassing te geven aan artikel 5,</text:p>
            <text:p text:style-name="al">     eerste lid, advies aan een gemeentelijke adviescommissie zoals bedoeld in artikel 17.9 van de</text:p>
            <text:p text:style-name="al">     Omgevingswet en de Verordening adviescommissie Omgevingskwaliteit Tynaarlo.</text:p>
            <text:p text:style-name="al">2.  De gemeentelijke adviescommissie betrekt in ieder geval de leden die deskundig zijn op het</text:p>
            <text:p text:style-name="al">     gebied van de monumentenzorg bij het advies. </text:p>
            <text:p text:style-name="al"/>
            <text:p text:style-name="al">
            <text:span text:style-name="nadrukvet">Artikel 7. Beslistermijn en inhoud aanwijzingsbesluit</text:span>
          </text:p>
            <text:p text:style-name="al">1. Op een aanvraag om aanwijzing dient te worden besloten binnen 26 weken na ontvangst van de</text:p>
            <text:p text:style-name="al">    aanvraag.</text:p>
            <text:p text:style-name="al">2. De aanwijzing bevat in ieder geval de plaatselijke aanduiding van het gemeentelijke monument, de</text:p>
            <text:p text:style-name="al">    datum van aanwijzing, de kadastrale aanduiding en een beschrijving van het gemeentelijke</text:p>
            <text:p text:style-name="al">    monument.</text:p>
            <text:p text:style-name="al"/>
            <text:p text:style-name="al">
            <text:span text:style-name="nadrukvet">Artikel 8. Bekendmaking aanwijzingsbesluit aan rechthebbenden en inschrijving</text:span>
          </text:p>
            <text:p text:style-name="al">1.  De aanwijzing wordt schriftelijk bekendgemaakt aan alle zakelijk gerechtigden op de onroerende</text:p>
            <text:p text:style-name="al">     zaak die vermeld staan in de openbare registers, bedoeld in artikel 8, eerste lid, van de</text:p>
            <text:p text:style-name="al">     Kadasterwet. </text:p>
            <text:p text:style-name="al">2.  Burgemeester en wethouders verwerken de aanwijzing direct in het gemeentelijk erfgoedregister.</text:p>
            <text:p text:style-name="al"/>
            <text:p text:style-name="al">
            <text:span text:style-name="nadrukvet">Artikel 9. Aanwijzing als voorlopig gemeentelijk monument</text:span>
          </text:p>
            <text:p text:style-name="al">1. In een spoedeisend geval kunnen burgemeester en wethouders een monument of archeologisch</text:p>
            <text:p text:style-name="al">    monument aanwijzen als voorlopig gemeentelijk monument. In afwijking van artikel 8 wordt in dat</text:p>
            <text:p text:style-name="al">    geval aan de gemeentelijke adviescommissie advies gevraagd over de vastgestelde aanwijzing als</text:p>
            <text:p text:style-name="al">    voorlopig gemeentelijk monument.</text:p>
            <text:p text:style-name="al">2. Een aanwijzing als voorlopig gemeentelijk monument vervalt na 26 weken of zoveel eerder als</text:p>
            <text:p text:style-name="al">    burgemeester en wethouders een besluit hebben genomen over de aanwijzing, bedoeld in artikel</text:p>
            <text:p text:style-name="al">     5, eerste lid. </text:p>
            <text:p text:style-name="al">3. Paragraaf 4 is van overeenkomstige toepassing vanaf het moment dat zakelijk gerechtigden</text:p>
            <text:p text:style-name="al">     schriftelijk in kennis worden gesteld van het besluit van burgemeester en wethouders tot</text:p>
            <text:p text:style-name="al">     aanwijzing van het monument of archeologisch monument als voorlopig gemeentelijk monument.</text:p>
            <text:p text:style-name="al">     Artikel 10 is van overeenkomstige toepassing op deze aanwijzing.</text:p>
            <text:p text:style-name="al"/>
            <text:p text:style-name="al">
            <text:span text:style-name="nadrukvet">Artikel 10. Wijziging gemeentelijk erfgoedregister, vervallen aanwijzing</text:span>
          </text:p>
            <text:p text:style-name="al">
            <text:span text:style-name="nadrukvet">                   monument</text:span>
          </text:p>
            <text:p text:style-name="al">1. Burgemeester en wethouders kunnen ten aanzien van gemeentelijke monumenten en voorlopige</text:p>
            <text:p text:style-name="al">     gemeentelijke monumenten wijzigingen aanbrengen in het gemeentelijk erfgoedregister.</text:p>
            <text:p text:style-name="al">2. Als de wijziging ziet op het schrappen uit het register is paragraaf 3 van overeenkomstige</text:p>
            <text:p text:style-name="al">    toepassing, tenzij het monument of het archeologisch monument waarop de aanwijzing betrekking</text:p>
            <text:p text:style-name="al">    heeft als zodanig is tenietgegaan.</text:p>
            <text:p text:style-name="al">3. Een aanwijzing vervalt met ingang van de dag waarop het monument of het archeologisch</text:p>
            <text:p text:style-name="al">    monument waarop de aanwijzing betrekking heeft is ingeschreven in het rijksmonumentenregister</text:p>
            <text:p text:style-name="al">    of een provinciaal erfgoedregister als bedoeld in artikel 3.17, derde lid, van de Erfgoedwet of een</text:p>
            <text:p text:style-name="al">    omgevingsverordening als bedoeld in artikel 2.6 van de Omgevingswet. Het vervallen van de</text:p>
            <text:p text:style-name="al">    aanwijzing wordt onverwijld bijgehouden in het gemeentelijk erfgoedregister.</text:p>
            <text:p text:style-name="al"/>
            <text:p text:style-name="al">
            <text:span text:style-name="nadrukvet">§ 3. Bescherming gemeentelijk monument</text:span>
          </text:p>
            <text:p text:style-name="al"/>
            <text:p text:style-name="al">
            <text:span text:style-name="nadrukvet">Artikel 11. Instandhoudingsplicht gemeentelijk monument</text:span>
          </text:p>
            <text:p text:style-name="al">Het is verboden een gemeentelijk monument te beschadigen of te vernielen, of daaraan onderhoud te onthouden dat voor de instandhouding daarvan noodzakelijk is. </text:p>
            <text:p text:style-name="al"/>
            <text:p text:style-name="al">
            <text:span text:style-name="nadrukvet">Artikel 12. Omgevingsvergunning gemeentelijk monument</text:span>
          </text:p>
            <text:p text:style-name="al">1. Het is verboden zonder omgevingsvergunning van burgemeester en wethouders een gemeentelijk</text:p>
            <text:p text:style-name="al">     monument:</text:p>
            <text:p text:style-name="al">a. te slopen, te verstoren, te verplaatsen of in enig opzicht te wijzigen, of</text:p>
            <text:p text:style-name="al">b. te herstellen, te gebruiken of te laten gebruiken op een wijze waardoor het wordt ontsierd</text:p>
            <text:p text:style-name="al">    of in gevaar gebracht.</text:p>
            <text:p text:style-name="al">2. Het eerste lid is niet van toepassing op:</text:p>
            <text:p text:style-name="al">              a.  de uitvoering van normaal onderhoud, voor zover detaillering, profilering, vormgeving,</text:p>
            <text:p text:style-name="al">                   materiaalsoort en kleur van het monument niet wijzigen, en voor zover de aanleg van een</text:p>
            <text:p text:style-name="al">                   tuin, park of andere aanleg, niet wijzigt;</text:p>
            <text:p text:style-name="al">b. alleen inpandige veranderingen van een onderdeel van het monument dat uit het oogpunt</text:p>
            <text:p text:style-name="al">     van monumentenzorg geen waarde heeft;</text:p>
            <text:p text:style-name="al"/>
            <text:p text:style-name="al"/>
            <text:p text:style-name="al">c.  het binnen een monument dat als begraafplaats in gebruik is met inachtneming van de</text:p>
            <text:p text:style-name="al">     monumentale waarden:</text:p>
            <text:p text:style-name="al">1˚. plaatsen van grafmonumenten, met inbegrip van het tijdelijk verwijderen daarvan</text:p>
            <text:p text:style-name="al">      en het bijwerken van het opschrift;</text:p>
            <text:p text:style-name="al">2˚. doen van begravingen of asbijzettingen, of</text:p>
            <text:p text:style-name="al">3˚. ruimen van graven waarvan het grafmonument niet is beschermd als</text:p>
            <text:p text:style-name="al">      gemeentelijk monument.</text:p>
            <text:p text:style-name="al">3. Burgemeester en wethouders kunnen in het belang van de monumentenzorg nadere regels stellen</text:p>
            <text:p text:style-name="al">    met betrekking tot de uitvoering van werkzaamheden aan een gemeentelijk monument. Deze</text:p>
            <text:p text:style-name="al">    regels kunnen mede inhouden een vrijstelling van het verbod, bedoeld in het eerste lid, of een</text:p>
            <text:p text:style-name="al">     plicht tot het melden van handelingen bedoeld in het tweede lid. </text:p>
            <text:p text:style-name="al"/>
            <text:p text:style-name="al">
            <text:span text:style-name="nadrukvet">Artikel 13. Weigeringsgronden</text:span>
          </text:p>
            <text:p text:style-name="al">1. De omgevingsvergunning kan slechts worden verleend als het belang van de monumentenzorg</text:p>
            <text:p text:style-name="al">    zich daartegen niet verzet. </text:p>
            <text:p text:style-name="al">2. Een omgevingsvergunning voor een kerkelijk monument als bedoeld in artikel 1.1 van de</text:p>
            <text:p text:style-name="al">     Erfgoedwet wordt niet verleend zonder overeenstemming met de eigenaar.</text:p>
            <text:p text:style-name="al"/>
            <text:p text:style-name="al">
            <text:span text:style-name="nadrukvet">§ 4. Aanwijzing gemeentelijk beschermd stads- of dorpsgezicht</text:span>
          </text:p>
            <text:p text:style-name="al"/>
            <text:p text:style-name="al">
            <text:span text:style-name="nadrukvet">Artikel 14. Aanwijzing als gemeentelijk beschermd stads- of dorpsgezicht</text:span>
          </text:p>
            <text:p text:style-name="al">1. De gemeenteraad kan, op voorstel van burgemeester en wethouders, stads- of dorpsgezichten</text:p>
            <text:p text:style-name="al">     aanwijzen als gemeentelijk beschermd stads- of dorpsgezicht.</text:p>
            <text:p text:style-name="al">2. Burgemeester en wethouders zenden het voorstel voor advies aan de adviescommissie, bedoeld in</text:p>
            <text:p text:style-name="al">    artikel 6, eerste lid. Artikel 8, tweede en derde lid, is van overeenkomstige toepassing.</text:p>
            <text:p text:style-name="al">3. De gemeenteraad beslist binnen 26 weken na verzending van het voorstel, bedoeld in het tweede</text:p>
            <text:p text:style-name="al">    lid.</text:p>
            <text:p text:style-name="al">4. Een aangewezen gemeentelijk stads- of dorpsgezicht wordt onverwijld opgenomen in het</text:p>
            <text:p text:style-name="al">    gemeentelijk erfgoedregister.</text:p>
            <text:p text:style-name="al">5. De gemeenteraad stelt ter bescherming van een op grond van het eerste lid aangewezen</text:p>
            <text:p text:style-name="al">    gemeentelijk beschermd stads- of dorpsgezicht een omgevingsplan als bedoeld in artikel 2.4 van</text:p>
            <text:p text:style-name="al">    de Omgevingswet vast. Bij het besluit tot aanwijzing van een beschermd stads- of dorpsgezicht kan</text:p>
            <text:p text:style-name="al">    hiertoe een termijn worden gesteld. </text:p>
            <text:p text:style-name="al">6. Bij het besluit tot aanwijzing van een gemeentelijk beschermd stads- of dorpsgezicht wordt</text:p>
            <text:p text:style-name="al">    bepaald of en in hoeverre het tijdelijk omgevingsplan als beschermend in de zin van het vorige lid</text:p>
            <text:p text:style-name="al">    kan worden aangemerkt. </text:p>
            <text:p text:style-name="al">7. Dit artikel is niet van toepassing op een beschermd stads- of dorpsgezicht dat via instructies de</text:p>
            <text:p text:style-name="al">    functie-aanduiding rijksbeschermd of provinciaal beschermd stads- of dorpsgezicht heeft, of dat is</text:p>
            <text:p text:style-name="al">    aangewezen op grond van artikel 35, eerste lid, van de Monumentenwet 1988 of een provinciale</text:p>
            <text:p text:style-name="al">    verordening als bedoeld in artikel 2.2, eerste lid, aanhef en onder c, van de Wet algemene</text:p>
            <text:p text:style-name="al">    bepalingen omgevingsrecht. </text:p>
            <text:p text:style-name="al"/>
            <text:p text:style-name="al"/>
            <text:p text:style-name="al"/>
            <text:p text:style-name="al">
            <text:span text:style-name="nadrukvet">Artikel 15. Wijziging, intrekking en vervallen van de aanwijzing als gemeentelijk</text:span>
          </text:p>
            <text:p text:style-name="al">
            <text:span text:style-name="nadrukvet">                    beschermd stads- of dorpsgezicht</text:span>
          </text:p>
            <text:p text:style-name="al">1. De gemeenteraad kan, op voorstel van burgemeester en wethouders, een besluit tot aanwijzing</text:p>
            <text:p text:style-name="al">    als bedoeld in artikel 18, eerste lid, wijzigen of intrekken. Artikel 18, tweede en derde lid, is hierop</text:p>
            <text:p text:style-name="al">    van overeenkomstige toepassing, tenzij het een aanpassing van ondergeschikte betekenis betreft</text:p>
            <text:p text:style-name="al">    of het stads- of dorpsgezicht waarop aanwijzing betrekking heeft als zodanig is tenietgegaan.</text:p>
            <text:p text:style-name="al">2. Een aanwijzing vervalt met ingang van de dag waarop het stads- of dorpsgezicht waarop de aan-</text:p>
            <text:p text:style-name="al">    wijzing betrekking heeft wordt aangewezen als  beschermd stads- of dorpsgezicht op grond van</text:p>
            <text:p text:style-name="al">    een instructie als bedoeld in artikel 2.33, eerste lid, of artikel 2.34, vierde lid, van de</text:p>
            <text:p text:style-name="al">    Omgevingswet.</text:p>
            <text:p text:style-name="al">3. Burgemeester en wethouders verwerken de wijziging, intrekking of het vervallen van een</text:p>
            <text:p text:style-name="al">    aanwijzing direct in het gemeentelijk erfgoedregister.</text:p>
            <text:p text:style-name="al"/>
            <text:p text:style-name="al">
            <text:span text:style-name="nadrukvet">Artikel 16. Verbodsbepaling en aanvraag omgevingsvergunning</text:span>
          </text:p>
            <text:p text:style-name="al">1. Het is in een gemeentelijk beschermd stads- of dorpsgezicht verboden om zonder </text:p>
            <text:p text:style-name="al">     omgevingsvergunning een bouwwerk te slopen.</text:p>
            <text:p text:style-name="al">2. De omgevingsvergunning kan in ieder geval worden geweigerd als naar het oordeel van</text:p>
            <text:p text:style-name="al">    burgemeester en wethouders niet aannemelijk is dat op de plaats van het te slopen bouwwerk een</text:p>
            <text:p text:style-name="al">    ander bouwwerk kan of zal worden gebouwd.</text:p>
            <text:p text:style-name="al">3. Htet artikel 13  is van overeenkomstige toepassing.</text:p>
            <text:p text:style-name="al">4. Het eerste lid is niet van toepassing op het slopen ingevolge een verplichting als bedoeld in de</text:p>
            <text:p text:style-name="al">     artikelen 13, 13a of 13b van de Woningwet of ingevolge een verplichting zoals gesteld in een</text:p>
            <text:p text:style-name="al">     maatwerkvoorschrift op grond van artikel 3.5 van het Besluit bouwwerken leefomgeving.</text:p>
            <text:p text:style-name="al"/>
            <text:p text:style-name="al">
            <text:span text:style-name="nadrukvet">§ 5. Handhaving en toezicht</text:span>
          </text:p>
            <text:p text:style-name="al"/>
            <text:p text:style-name="al">
            <text:span text:style-name="nadrukvet">Artikel 17. Strafbepaling</text:span>
          </text:p>
            <text:p text:style-name="al">Degene die handelt in strijd met artikel 11 of met het bepaalde krachtens artikel 12, derde lid,<text:span text:style-name="nadrukcur"/>wordt gestraft met een geldboete van de tweede categorie of hechtenis van ten hoogste drie maanden.</text:p>
            <text:p text:style-name="al"/>
            <text:p text:style-name="al">
            <text:span text:style-name="nadrukvet">Artikel 18. Toezichthouders</text:span>
          </text:p>
            <text:p text:style-name="al">1. Met het toezicht op de naleving van het bepaalde bij of krachtens deze verordening zijn belast<text:span text:style-name="nadrukvet"><text:span text:style-name="nadrukcur"/></text:span>de</text:p>
            <text:p text:style-name="al">    personen die daartoe bij besluit van het college van burgemeester en wethouders zijn  aan-</text:p>
            <text:p text:style-name="al">    gewezen.</text:p>
            <text:p text:style-name="al"/>
            <text:p text:style-name="al">2.  Burgemeester en wethouders kunnen daarnaast andere personen met dit toezicht belasten.</text:p>
            <text:p text:style-name="al"/>
            <text:p text:style-name="al"/>
            <text:p text:style-name="al">
            <text:span text:style-name="nadrukvet">§ 6. Vangnet archeologie </text:span>
          </text:p>
            <text:p text:style-name="al"/>
            <text:p text:style-name="al">
            <text:span text:style-name="nadrukvet">
              <text:span text:style-name="nadrukcur">Artikel 19. Vangnet archeologie</text:span>
            </text:span>
          </text:p>
            <text:p text:style-name="al">1. Het is verboden de bodem te verstoren in een archeologisch monument of een gebied waar</text:p>
            <text:p text:style-name="al">    archeologische vondsten of waarden worden verwacht als in het daar vigerende omgevingsplan</text:p>
            <text:p text:style-name="al">    niet is voldaan aan artikel 5.130 van het Besluit kwaliteit leefomgeving, tenzij:</text:p>
            <text:p text:style-name="al">a. voor de activiteit een omgevingsvergunning als bedoeld in artikel 2.12, eerste of tweede</text:p>
            <text:p text:style-name="al">      lid, van de Wet algemene bepalingen omgevingsrecht of artikel 5.1, eerste lid, onder a, van</text:p>
            <text:p text:style-name="al">                  de Omgevingswet is verleend; </text:p>
            <text:p text:style-name="al">b. het de verstoring betreft van een archeologisch monument, waarde of verwachting die is</text:p>
            <text:p text:style-name="al">                   aangegeven op de gemeentelijke archeologische beleidskaart behorende bij de</text:p>
            <text:p text:style-name="al">                   Structuurvisie Archeologie gemeente Tynaarlo en het verrichten van de activiteiten geen</text:p>
            <text:p text:style-name="al">                   strijd oplevert met door burgemeester en wethouders vastgestelde regels over de</text:p>
            <text:p text:style-name="al">                   toegestane mate van verstoring;</text:p>
            <text:p text:style-name="al">c. de activiteit plaatsvindt op basis van een deugdelijke beschrijving van de wijze waarop met</text:p>
            <text:p text:style-name="al">                  de in het gebied aanwezige cultuurhistorische waarden en in de grond aanwezige of te</text:p>
            <text:p text:style-name="al">                   verwachten monumenten rekening wordt gehouden en onevenredige schade voor</text:p>
            <text:p text:style-name="al">                   archeologische waarden wordt voorkomen, of</text:p>
            <text:p text:style-name="al">d.  met een vooronderzoek is aangetoond dat er geen archeologische waarden aanwezig zijn.</text:p>
            <text:p text:style-name="al">e.  de archeologisch deskundige van de gemeente bevestigt dat de archeologische waarde</text:p>
            <text:p text:style-name="al">                    van de gronden in andere beschikbare informatie voldoende is vastgesteld. Als de</text:p>
            <text:p text:style-name="al">                    beschikbare informatie hiertoe aanleiding geeft, kan het bevoegd gezag voorwaarden</text:p>
            <text:p text:style-name="al">                    verbinden aan de omgevingsvergunning.</text:p>
            <text:p text:style-name="al">2. Burgemeester en wethouders kunnen nadere regels stellen over het verrichten van archeologisch</text:p>
            <text:p text:style-name="al">    onderzoek.</text:p>
            <text:p text:style-name="al"/>
            <text:p text:style-name="al">
            <text:span text:style-name="nadrukvet">§ 7. Slotbepalingen</text:span>
          </text:p>
            <text:p text:style-name="al"/>
            <text:p text:style-name="al">
            <text:span text:style-name="nadrukvet">Artikel 20. Intrekken oude verordening</text:span>
          </text:p>
            <text:p text:style-name="al">De Erfgoedverordening Tynaarlo 2010 wordt ingetrokken.</text:p>
            <text:p text:style-name="al"/>
            <text:p text:style-name="al">
            <text:span text:style-name="nadrukvet">Artikel 21. Overgangsrecht</text:span>
          </text:p>
            <text:p text:style-name="al">1. Een krachtens Erfgoedverordening Tynaarlo 2010 aangewezen en geregistreerd gemeentelijk</text:p>
            <text:p text:style-name="al">    monument, wordt geacht aangewezen en geregistreerd te zijn overeenkomstig de bepalingen</text:p>
            <text:p text:style-name="al">    van deze verordening.</text:p>
            <text:p text:style-name="al">2. Aanvragen en bezwaren die zijn ingediend voorafgaand aan de inwerkingtreding van deze</text:p>
            <text:p text:style-name="al">    verordening worden afgehandeld met inachtneming van de Erfgoedverordening Tynaarlo 2010. </text:p>
            <text:p text:style-name="al"/>
            <text:p text:style-name="al">
            <text:span text:style-name="nadrukvet">Artikel 22. Inwerkingtreding en citeertitel</text:span>
          </text:p>
            <text:p text:style-name="al">1. Deze verordening treedt in werking op treedt in werking vanaf de datum van inwerkingtreding van de Omgevingswet.</text:p>
            <text:p text:style-name="al"/>
            <text:p text:style-name="al">2. Deze verordening wordt aangehaald als: Erfgoedverordening Tynaarlo.</text:p>
            <text:p text:style-name="al"/>
            <text:p text:style-name="al">Aldus vastgesteld in de openbare raadsvergadering  6 december 2022.</text:p>
            <text:p text:style-name="al"/>
            <text:p text:style-name="al">De griffier,       De voorzitter,</text:p>
            <text:p text:style-name="al"/>
            <text:p text:style-name="al">R.J. Puite       drs. M.J.F.J. Thij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niet meer op archeologie. Archeologische waarden word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Omgevingsplan).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p text:style-name="al"/>
            <text:p text:style-name="al">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Erfgoedverordening Tynaarlo 2010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text:p>
            <text:p text:style-name="al"/>
            <text:p text:style-name="al">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Tynaarlo’.</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text:span>
          </text:p>
            <text:p text:style-name="al">
            <text:span text:style-name="nadrukvet">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Aanwijzing als gemeentelijk beschermd stads- en dorpsgezicht</text:span>
          </text:p>
            <text:p text:style-name="al">
            <text:span text:style-name="nadrukcur">Eerste en vijfde lid</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5. Wijziging, intrekking en vervallen van de aanwijzing als gemeentelijk</text:span>
          </text:p>
            <text:p text:style-name="al">
            <text:span text:style-name="nadrukvet">                    beschermd stads- of dorpsgezicht</text:span>
          </text:p>
            <text:p text:style-name="al">Dit artikel bepaalt onder andere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text:p>
            <text:p text:style-name="al">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7 verwijst naar de artikelen 11 en 12,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text:p>
            <text:p text:style-name="al">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p text:style-name="al">
            <text:span text:style-name="nadrukvet">Artikel 19. Vangnet archeologie</text:span>
          </text:p>
            <text:p text:style-name="al">Op grond van artikel 38a Monumentenwet jo. artikel 3.1.6 van het Besluit ruimtelijke ordening diende in het bestemmingsplan en in de toelichting bij het bestemmingsplan een beschrijving opgenomen te worden van de wijze waarop met de in het gebied aanwezige cultuurhistorische waarden en in de grond aanwezige of te verwachten monumenten rekening is gehouden. </text:p>
            <text:p text:style-name="al"/>
            <text:p text:style-name="al">Met de invoering van deze verplichting was de bescherming archeologische waarden in beginsel ruimtelijk geborgd. Alle bestemmingsplannen die na 2007 zijn geactualiseerd, moeten in principe voldoen aan deze eis. </text:p>
            <text:p text:style-name="al"/>
            <text:p text:style-name="al">Binnen de gemeente Tynaarlo zijn nog bestemmingsplannen van kracht waarin de bescherming van archeologische monumenten, waarden en verwachtingen niet zijn opgenomen die na de inwerking-treding van de Ow deel uitmaken van het (tijdelijk) omgevingsplan. Om deze reden is in het overgangsrecht afzonderlijk in een vangnetbepaling voorzien.  Het gaat onder andere om de oudere bestemmingsplannen (voor 2007) ‘Zuidoevers Zuidlaardermeer’ en ‘Bestemmingsplan Ter Borch, Plan van uitwerking Tuinwijk’. </text:p>
            <text:p text:style-name="al">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De wettelijke grondslag voor het vangnet archeologie vervalt bij inwerkingtreding van de Omgevingswet. Dit artikel kan uitsluitend behouden blijven door dit artikel één dag vóór inwerkingtreding van de Omgevingswet in werking te laten tre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75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Erfgoedverordening Tynaarlo</meta:user-defined>
    <meta:user-defined meta:name="DCTERMS.W3CDTF/DCTERMS.available">2024-04-29</meta:user-defined>
    <meta:user-defined meta:name="DCTERMS.W3CDTF/OVERHEIDop.jaargang">2024</meta:user-defined>
    <meta:user-defined meta:name="OVERHEIDop.publicationIssue">187585</meta:user-defined>
    <meta:user-defined meta:name="OVERHEIDop.betreftRegeling">CVDR719169_1</meta:user-defined>
    <meta:user-defined meta:name="xs:date/OVERHEIDop.startdatum">2024-01-01</meta:user-defined>
    <meta:user-defined meta:name="OVERHEIDop.GmbID/DC.identifier">gmb-2024-187585</meta:user-defined>
    <meta:user-defined meta:name="OVERHEIDop.versieInformatie"/>
  </office:meta>
</office:document-meta>
</file>