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airco aan Oosteinde 51, 2611VB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osteinde 51, 2611VB Delft | het plaatsen van een airco | 24-04-2024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87582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582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582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164</meta:user-defined>
    <meta:user-defined meta:name="DCTERMS.abstract">2611VB 51 Airc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airco aan Oosteinde 51, 2611VB Delft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7582</meta:user-defined>
    <meta:user-defined meta:name="OVERHEIDop.GmbID/DC.identifier">gmb-2024-187582</meta:user-defined>
    <meta:user-defined meta:name="OVERHEIDop.versieInformatie"/>
  </office:meta>
</office:document-meta>
</file>