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04-2024 hebben wij aanvraag reguliere omgevingsvergunning voor het veranderen van een uitrit  op het adres Bernhardstraat 66 in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04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8758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8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8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59120</meta:user-defined>
    <meta:user-defined meta:name="DCTERMS.abstract">het aanleggen van een uitrit - Omgevingsvergunning enkelvoudig (regulier) - Om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9-04-2024 hebben wij aanvraag reguliere omgevingsvergunning voor het veranderen van een uitrit  op het adres Bernhardstraat 66 in Delden ontvangen.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580</meta:user-defined>
    <meta:user-defined meta:name="OVERHEIDop.GmbID/DC.identifier">gmb-2024-187580</meta:user-defined>
    <meta:user-defined meta:name="OVERHEIDop.versieInformatie"/>
  </office:meta>
</office:document-meta>
</file>