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4 Ingekomen omgevingsvergunning - kadastraal perceelnummer 711, 710, 709 sectie F (Groene 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kadastraal perceelnummer 711, 710, 709 sectie F (Groene Velden)</text:span></text:p>
            <text:p text:style-name="common-al"/>
            <text:p text:style-name="common-al">Dossiernummer: 11524</text:p>
            <text:p text:style-name="common-al"/>
            <text:p text:style-name="common-al">Dossieromschrijving: uitbreiden van de zorglocatie en multifunctionele ruimte en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24</meta:user-defined>
    <meta:user-defined meta:name="DCTERMS.abstract">uitbreiden van de zorglocatie en multifunctionele ruimte en handelen in strijd met regels ruimtelijke ordening</meta:user-defined>
    <dc:language>nl</dc:language>
    <meta:user-defined meta:name="OVERHEIDop.locatietype/OVERHEIDop.gebiedsmarkering">Punt</meta:user-defined>
    <meta:user-defined meta:name="DC.title">11524 Ingekomen omgevingsvergunning - kadastraal perceelnummer 711, 710, 709 sectie F (Groene Velden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58</meta:user-defined>
    <meta:user-defined meta:name="OVERHEIDop.GmbID/DC.identifier">gmb-2024-18758</meta:user-defined>
    <meta:user-defined meta:name="OVERHEIDop.versieInformatie"/>
  </office:meta>
</office:document-meta>
</file>