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lutenvrij festival, Vlijtseweg 106 Apeldoorn d.d. 2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april 2024</text:p>
            <text:p text:style-name="common-al">Omschrijving: NCV Glutenvrij festival</text:p>
            <text:p text:style-name="common-al">Locatie: Vlijtseweg 106, 7317 AG Apeldoorn</text:p>
            <text:p text:style-name="common-al">Zaaknummer: 02004962945</text:p>
            <text:p text:style-name="common-al">Datum evenement: 25 mei 2024</text:p>
            <text:p text:style-name="common-al">Tijdstip evenement: 11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2945</meta:user-defined>
    <dc:language>nl</dc:language>
    <meta:user-defined meta:name="OVERHEIDop.locatietype/OVERHEIDop.gebiedsmarkering">Punt</meta:user-defined>
    <meta:user-defined meta:name="DC.title">Besluit evenementenvergunning Glutenvrij festival, Vlijtseweg 106 Apeldoorn d.d. 25 mei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72</meta:user-defined>
    <meta:user-defined meta:name="OVERHEIDop.GmbID/DC.identifier">gmb-2024-187572</meta:user-defined>
    <meta:user-defined meta:name="OVERHEIDop.versieInformatie"/>
  </office:meta>
</office:document-meta>
</file>