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 Jurriënstraat  te te Deventer (7829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illi Görüs Sultan Abdulhamidhan Camii voor het evenement Kinder Festijn plaatsvindend van 10 mei 2024 t/m 12 mei 2024   naast en op het terrein van de Sultan Abdulhamidhan Moskee aan de  St Jurriënstraat  te te Deventer.</text:p>
            <text:p text:style-name="common-al">Inzage en het maken van bezwaar is mogelijk binnen zes weken na de datum van verzending van het besluit. Het besluit is verzonden op 25 april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56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6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6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t Jurriënstraat  te te Deventer (78292-2024)</meta:user-defined>
    <meta:user-defined meta:name="DCTERMS.W3CDTF/DCTERMS.available">2024-04-29</meta:user-defined>
    <meta:user-defined meta:name="DCTERMS.W3CDTF/OVERHEIDop.jaargang">2024</meta:user-defined>
    <meta:user-defined meta:name="OVERHEIDop.publicationIssue">187568</meta:user-defined>
    <meta:user-defined meta:name="OVERHEIDop.GmbID/DC.identifier">gmb-2024-187568</meta:user-defined>
    <meta:user-defined meta:name="OVERHEIDop.versieInformatie"/>
  </office:meta>
</office:document-meta>
</file>