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snoeiwerkzaamheden, Verlengde Hereweg 183, 9721 AR Groningen, Verzoeklocatie 2024041700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snoeiwerkzaamheden aan </text:span>
            <text:span text:style-name="nadrukvet">Verlengde Hereweg 183  te Groningen  Verzoek locatie 2024041700435 </text:span>
          </text:p>
            <text:p text:style-name="common-al">De gemeente Groningen heeft een omgevingsvergunning verleend. De gemeente geeft hiermee toestemming voor het legaliseren van snoeiwerkzaamheden aan Verlengde Hereweg 183  te Groningen  Verzoek locatie 2024041700435, dossiernummer GRN-00002912 (verzonden 25-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6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6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6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912</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legaliseren van snoeiwerkzaamheden, Verlengde Hereweg 183, 9721 AR Groningen, Verzoeklocatie 2024041700435</meta:user-defined>
    <meta:user-defined meta:name="OVERHEIDop.datumEindeReactietermijn">2024-06-10</meta:user-defined>
    <meta:user-defined meta:name="OVERHEIDop.terinzageleggingBG">https://groningen.lokalebekendmakingen.nl/case/1:9822:7210</meta:user-defined>
    <meta:user-defined meta:name="DCTERMS.W3CDTF/DCTERMS.available">2024-04-29</meta:user-defined>
    <meta:user-defined meta:name="DCTERMS.W3CDTF/OVERHEIDop.jaargang">2024</meta:user-defined>
    <meta:user-defined meta:name="OVERHEIDop.publicationIssue">187564</meta:user-defined>
    <meta:user-defined meta:name="OVERHEIDop.GmbID/DC.identifier">gmb-2024-187564</meta:user-defined>
    <meta:user-defined meta:name="OVERHEIDop.versieInformatie"/>
  </office:meta>
</office:document-meta>
</file>