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Tempelweg 1, 8081PK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4 een besluit genomen op de aanvraag met zaaknummer Z2024-00000157 voor het Grote Vrijheid Festival op 5 mei 2024 van 14:00 tot 23:30 uur, op locatie Tempelweg 1, 8081PK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756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6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6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57</meta:user-defined>
    <meta:user-defined meta:name="DCTERMS.abstract">Betreft: Beschikking op aanvraag op locatie Tempelweg 1, 8081PK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Tempelweg 1, 8081PK Elburg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563</meta:user-defined>
    <meta:user-defined meta:name="OVERHEIDop.GmbID/DC.identifier">gmb-2024-187563</meta:user-defined>
    <meta:user-defined meta:name="OVERHEIDop.versieInformatie"/>
  </office:meta>
</office:document-meta>
</file>