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x lijsterbes en 1x plataan achter Prins Hendrikstraat nr. 17-35 en Emmastraat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chter Prins Hendrikstraat nr. 17-35 en Emmastraat 45</text:span>: het kappen van 1x lijsterbes en 1x plataan</text:p>
            <text:p text:style-name="common-al"> Datum ontvangst: 22 december 2023.</text:p>
            <text:p text:style-name="common-al">Zaaknummer: 0000597080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5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5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00059708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1x lijsterbes en 1x plataan achter Prins Hendrikstraat nr. 17-35 en Emmastraat 45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56</meta:user-defined>
    <meta:user-defined meta:name="OVERHEIDop.GmbID/DC.identifier">gmb-2024-18756</meta:user-defined>
    <meta:user-defined meta:name="OVERHEIDop.versieInformatie"/>
  </office:meta>
</office:document-meta>
</file>