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slaan 88, 5406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voor een omgevingsvergunning met zaaknummer <text:span text:style-name="nadrukvet">5660-2024</text:span>.</text:p>
            <text:p text:style-name="common-al">De zaak betreft locatie Wislaan 88, 5406 AD Uden en heeft de omschrijving het "verbouwen en vergroten van een woning". De vergunning is verleend.</text:p>
            <text:p text:style-name="common-al">Het besluit betreft de volgende onderdelen: Omgevingsplan activiteit (OPA) (OW).</text:p>
            <text:p text:style-name="common-al">Het besluit is verzonden op: 25-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55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5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5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602024</meta:user-defined>
    <meta:user-defined meta:name="DCTERMS.abstract">verbouwen en vergro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islaan 88, 5406 AD Uden</meta:user-defined>
    <meta:user-defined meta:name="DCTERMS.W3CDTF/DCTERMS.available">2024-04-29</meta:user-defined>
    <meta:user-defined meta:name="DCTERMS.W3CDTF/OVERHEIDop.jaargang">2024</meta:user-defined>
    <meta:user-defined meta:name="OVERHEIDop.publicationIssue">187559</meta:user-defined>
    <meta:user-defined meta:name="OVERHEIDop.GmbID/DC.identifier">gmb-2024-187559</meta:user-defined>
    <meta:user-defined meta:name="OVERHEIDop.versieInformatie"/>
  </office:meta>
</office:document-meta>
</file>