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woning op de 1e verdieping en het wijzigen van de voorgevel,Jachtwerf 20 2725D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4-2024  een besluit verzonden op de aanvraag met zaaknummer 2023-144203 voor het uitbreiden van de woning op de 1e verdieping en het wijzigen van de voorgevel op locatie Jachtwerf 20 2725DP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755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5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5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4203</meta:user-defined>
    <meta:user-defined meta:name="DCTERMS.abstract">het uitbreiden van de woning op de 1e verdieping en het wijzigen van de voorgevel</meta:user-defined>
    <dc:language>nl</dc:language>
    <meta:user-defined meta:name="OVERHEIDop.locatietype/OVERHEIDop.gebiedsmarkering">Punt</meta:user-defined>
    <meta:user-defined meta:name="DC.title">Kennisgeving besluit Omgevingsvergunning voor het uitbreiden van de woning op de 1e verdieping en het wijzigen van de voorgevel,Jachtwerf 20 2725DP Zoetermee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57</meta:user-defined>
    <meta:user-defined meta:name="OVERHEIDop.GmbID/DC.identifier">gmb-2024-187557</meta:user-defined>
    <meta:user-defined meta:name="OVERHEIDop.versieInformatie"/>
  </office:meta>
</office:document-meta>
</file>