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mei 2024 van 00:00 uur tot 03:30 uur, Estafetteloop 52 ste Batavierenrac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5 april 2024</text:p>
            <text:p text:style-name="common-al"/>
            <text:p text:style-name="common-al">25 mei 2024 van 00:00 uur tot 03:30 uur, Estafetteloop 52 ste Batavierenrace, gemeente Berg en Dal<text:span text:style-name="nadrukvet">, startlocatie Grote Markt in Nijmegen, Finishlocatie Campus Universiteit Twente in Enschede, Wisselpunt 2 Wylerbergmeer, Alde Weteringweg in Beek-Ubbergen, Doorkomst door Beek-Ubbergen en Berg en Dal</text:span></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5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6708</meta:user-defined>
    <dc:language>nl</dc:language>
    <meta:user-defined meta:name="OVERHEIDop.locatietype/OVERHEIDop.gebiedsmarkering">Weg</meta:user-defined>
    <meta:user-defined meta:name="DC.title">Verleende evenementenvergunning, 25 mei 2024 van 00:00 uur tot 03:30 uur, Estafetteloop 52 ste Batavierenrace, gemeente Berg en Dal</meta:user-defined>
    <meta:user-defined meta:name="DCTERMS.W3CDTF/DCTERMS.available">2024-04-29</meta:user-defined>
    <meta:user-defined meta:name="DCTERMS.W3CDTF/OVERHEIDop.jaargang">2024</meta:user-defined>
    <meta:user-defined meta:name="OVERHEIDop.publicationIssue">187555</meta:user-defined>
    <meta:user-defined meta:name="OVERHEIDop.GmbID/DC.identifier">gmb-2024-187555</meta:user-defined>
    <meta:user-defined meta:name="OVERHEIDop.versieInformatie"/>
  </office:meta>
</office:document-meta>
</file>