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bedrijfsruimte naar Leisure-sport en ondersteunende horeca, Rooseveltstraat 14C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5113</text:p>
            <text:p text:style-name="common-al">
            <text:span text:style-name="nadrukvet">Ingekomen:</text:span> 25-04-2024</text:p>
            <text:p text:style-name="common-al">
            <text:span text:style-name="nadrukvet">Locatie:</text:span> Rooseveltstraat 14C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5113" xlink:type="simple">publicatiesomgevingsvergunningen@leiden.nl</text:a> de volgende gegevens:</text:p>
            <text:p text:style-name="common-al">-het kenmerk van de aanvraag: Z/24/36751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5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5113</meta:user-defined>
    <meta:user-defined meta:name="DCTERMS.abstract">wijzigen gebruik bedrijfsruimte naar Leisure-sport en ondersteunende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bedrijfsruimte naar Leisure-sport en ondersteunende horeca, Rooseveltstraat 14C 2321BM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4_GFO_ZAKEN_809056_Samenvatting|exb-2024-17150</meta:user-defined>
    <meta:user-defined meta:name="OVERHEIDop.publicationIssue">187549</meta:user-defined>
    <meta:user-defined meta:name="OVERHEIDop.GmbID/DC.identifier">gmb-2024-187549</meta:user-defined>
    <meta:user-defined meta:name="OVERHEIDop.versieInformatie"/>
  </office:meta>
</office:document-meta>
</file>