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nieuwbouwwoning(kavel 103, plan Zijdewende), ten westen van de Galecopperdijk/ten noorden van de Batauweg, zaaknummer Z2024-00000593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bouwen van een nieuwbouwwoning(kavel 103, plan Zijdewende), ten westen van de Galecopperdijk/ten noorden van de Batauweg</text:p>
            <text:p text:style-name="common-al"/>
            <text:p text:style-name="common-al">
            <text:span text:style-name="nadrukcur">Ontvangen op: </text:span>25 april 2024</text:p>
            <text:p text:style-name="common-al">
            <text:span text:style-name="nadrukcur">Omschrijving: </text:span>het bouwen van een nieuwbouwwoning(kavel 103, plan Zijdewende)</text:p>
            <text:p text:style-name="common-al">
            <text:span text:style-name="nadrukcur">Kenmerk:</text:span> Z2024-0000059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87548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548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548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93</meta:user-defined>
    <meta:user-defined meta:name="DCTERMS.abstract">Betreft: Aanvraag op locatie ten westen van de Galecopperdijk/ten noorden van de Batauweg</meta:user-defined>
    <dc:language>nl</dc:language>
    <meta:user-defined meta:name="OVERHEIDop.locatietype/OVERHEIDop.gebiedsmarkering">Vlak</meta:user-defined>
    <meta:user-defined meta:name="DC.title">Aanvraag Omgevingsvergunning, het bouwen van een nieuwbouwwoning(kavel 103, plan Zijdewende), ten westen van de Galecopperdijk/ten noorden van de Batauweg, zaaknummer Z2024-00000593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7548</meta:user-defined>
    <meta:user-defined meta:name="OVERHEIDop.GmbID/DC.identifier">gmb-2024-187548</meta:user-defined>
    <meta:user-defined meta:name="OVERHEIDop.versieInformatie"/>
  </office:meta>
</office:document-meta>
</file>