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rmelijn 2 te Deventer (10617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ircus in de zorg ontvangen voor het evenement Circus in de zorg plaatsvindend op 18 oktober 2024 nabij Hermelijn 2 te Deventer.</text:p>
            <text:p text:style-name="common-al">De aanvraag ligt van 29 april 2024 t/m 13 me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53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3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3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ermelijn 2 te Deventer (106170-2024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36</meta:user-defined>
    <meta:user-defined meta:name="OVERHEIDop.GmbID/DC.identifier">gmb-2024-187536</meta:user-defined>
    <meta:user-defined meta:name="OVERHEIDop.versieInformatie"/>
  </office:meta>
</office:document-meta>
</file>