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Bonzijweg (Buitengebied 13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oor de nieuw te bouwen woning aan de Bonzijweg vanaf 1 mei 2024 ter inzage ligt:</text:p>
            <text:p text:style-name="common-al">Het vastgestelde bestemmingsplan Bonzijweg (Buitengebied 13<text:span text:style-name="sup">e</text:span> herziening)</text:p>
            <text:p text:style-name="common-al">
            <text:span text:style-name="nadrukvet">Plangebied</text:span>
          </text:p>
            <text:p text:style-name="common-al">De locatie is gelegen in de kern Wemeldinge, aan de Bonzijweg. Het betreft het perceel gelegen tussen Bonzijweg 26A en 28, kadastraal bekend als KPL01 sectie R nummer 345.</text:p>
            <text:p text:style-name="common-al">
            <text:span text:style-name="nadrukvet">Hoofdlijnen van het plan</text:span>
          </text:p>
            <text:p text:style-name="common-al">Het bestemmingsplan maakt de ontwikkeling van een (1) woning mogelijk.</text:p>
            <text:p text:style-name="common-al">
            <text:span text:style-name="nadrukvet">Het plan inzien</text:span>
          </text:p>
            <text:p text:style-name="common-al">U kunt het ontwerpbestemmingsplan inzien op het gemeentehuis, Kerkplein 1 te Kapelle. Een volledig digitale versie van het ontwerpbestemmingsplan, met code NL.IMRO.0678.buitengebiedHZ013-VAST is te raadplegen via de website <text:a xlink:href="http://www.ruimtelijkeplannen.nl" xlink:type="simple">www.ruimtelijkeplannen.nl</text:a>.</text:p>
            <text:p text:style-name="common-al">
            <text:span text:style-name="nadrukvet">Reageren</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 dit is 2 mei 2024.</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common-al">Kapelle, 1 mei 2024 </text:p>
            <text:p text:style-name="common-al">Burgemeester en wethouders van Kape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753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3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3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buitengebiedHZ013-VAST</meta:user-defined>
    <meta:user-defined meta:name="OVERHEIDop.Plansoort/OVERHEIDop.plansoort">bestemmings- of omgevingsplan</meta:user-defined>
    <dc:language>nl</dc:language>
    <meta:user-defined meta:name="OVERHEIDop.locatietype/OVERHEIDop.gebiedsmarkering">Perceel</meta:user-defined>
    <meta:user-defined meta:name="DC.title">Bekendmaking ontwerpbestemmingsplan Bonzijweg (Buitengebied 13e herziening)</meta:user-defined>
    <meta:user-defined meta:name="DCTERMS.W3CDTF/DCTERMS.available">2024-05-01</meta:user-defined>
    <meta:user-defined meta:name="DCTERMS.W3CDTF/OVERHEIDop.jaargang">2024</meta:user-defined>
    <meta:user-defined meta:name="OVERHEIDop.publicationIssue">187534</meta:user-defined>
    <meta:user-defined meta:name="OVERHEIDop.GmbID/DC.identifier">gmb-2024-187534</meta:user-defined>
    <meta:user-defined meta:name="OVERHEIDop.versieInformatie"/>
  </office:meta>
</office:document-meta>
</file>