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2 bijgebouwen aan Moleneind 2 5688N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4-2024 een omgevingsvergunning verleend. De gemeente geeft hiermee toestemming voor het bouwen van 2 bijgebouwen aan Moleneind 2 5688NR Oirschot. Het kenmerk van de gemeente voor deze zaak is 0823524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5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412</meta:user-defined>
    <meta:user-defined meta:name="DCTERMS.abstract">bouwen van 2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2 bijgebouwen aan Moleneind 2 5688NR Oirschot</meta:user-defined>
    <meta:user-defined meta:name="DCTERMS.W3CDTF/DCTERMS.available">2024-04-29</meta:user-defined>
    <meta:user-defined meta:name="DCTERMS.W3CDTF/OVERHEIDop.jaargang">2024</meta:user-defined>
    <meta:user-defined meta:name="OVERHEIDop.publicationIssue">187520</meta:user-defined>
    <meta:user-defined meta:name="OVERHEIDop.GmbID/DC.identifier">gmb-2024-187520</meta:user-defined>
    <meta:user-defined meta:name="OVERHEIDop.versieInformatie"/>
  </office:meta>
</office:document-meta>
</file>