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Bernhardweg 1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2 april 2024 aangevraagd voor het plaatsen van een dakkapel aan Prins Bernhardweg 1 in Houten en heeft als kenmerk 83504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751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1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1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049</meta:user-defined>
    <dc:language>nl</dc:language>
    <meta:user-defined meta:name="OVERHEIDop.locatietype/OVERHEIDop.gebiedsmarkering">Punt</meta:user-defined>
    <meta:user-defined meta:name="DC.title">Houten, Prins Bernhardweg 1, aanvraag omgevingsvergunning plaatsen dakkap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19</meta:user-defined>
    <meta:user-defined meta:name="OVERHEIDop.GmbID/DC.identifier">gmb-2024-187519</meta:user-defined>
    <meta:user-defined meta:name="OVERHEIDop.versieInformatie"/>
  </office:meta>
</office:document-meta>
</file>