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beltasmanstraat 17 t/m 27  - Aanvraag omgevingsvergunning voor het verwijderen van fundaties na sloop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4 een aanvraag hebben ontvangen voor een omgevingsvergunning op de locatie Abeltasmanstraat 17 t/m 27 . De aanvraag is geregistreerd onder zaaknummer Z2024-00001143. De aanvraag betreft:</text:p>
            <text:p text:style-name="common-al">het verwijderen van fundaties na sloop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5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 Abeltasmanstraat 17 t/m 27  - Aanvraag omgevingsvergunning voor het verwijderen van fundaties na sloop woningen </meta:user-defined>
    <dc:language>nl</dc:language>
    <meta:user-defined meta:name="OVERHEIDop.locatietype/OVERHEIDop.gebiedsmarkering">Vlak</meta:user-defined>
    <meta:user-defined meta:name="DC.title">Abeltasmanstraat 17 t/m 27  - Aanvraag omgevingsvergunning voor het verwijderen van fundaties na sloop woningen</meta:user-defined>
    <meta:user-defined meta:name="DCTERMS.W3CDTF/DCTERMS.available">2024-04-29</meta:user-defined>
    <meta:user-defined meta:name="DCTERMS.W3CDTF/OVERHEIDop.jaargang">2024</meta:user-defined>
    <meta:user-defined meta:name="OVERHEIDop.publicationIssue">187517</meta:user-defined>
    <meta:user-defined meta:name="OVERHEIDop.GmbID/DC.identifier">gmb-2024-187517</meta:user-defined>
    <meta:user-defined meta:name="OVERHEIDop.versieInformatie"/>
  </office:meta>
</office:document-meta>
</file>