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beschikking RIJNDIJK 238A nieuwbouw 3 woningen, Rijndijk 238A 2331AM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602809</text:p>
            <text:p text:style-name="common-al">
            <text:span text:style-name="nadrukvet">Ingekomen:</text:span> 27-03-2019</text:p>
            <text:p text:style-name="common-al">
            <text:span text:style-name="nadrukvet">Locatie:</text:span> Rijndijk 238A 2331AM Leiden</text:p>
            <text:p text:style-name="common-al">
            <text:span text:style-name="nadrukvet">Projectomschrijving:</text:span> RIJNDIJK 238A nieuwbouw 3 woningen</text:p>
            <text:p text:style-name="common-al">Inzage</text:p>
            <text:p text:style-name="common-al">De weigering ontwerpbeschikking ligt van vrijdag 3 mei 2024 tot en met vrijdag 14 juni 2024 ter inzage voor het indienen van zienswijzen.</text:p>
            <text:p text:style-name="common-al">De weigering ontwerpbeschikking en de daarbij behorende stukken kunt u vanaf a.s. vrijdag opvragen bij het team Omgevingsvergunningen, via telefoonnummer 14071 (4) of  via het klantcontactformulier, http://gemeente.leiden.nl/contact-openingstijden/.</text:p>
            <text:p text:style-name="common-al">Zienswijzen</text:p>
            <text:p text:style-name="common-al">Gedurende de inzagetermijn kunnen schriftelijke zienswijzen met betrekking tot de ontwerpbeschikking worden ingediend bij het college van Burgemeester en Wethouders van Leiden (Postbus 9100, 2300 PC Leiden) onder vermelding van zaaknummer Z/20/1602809 (Rijndijk 238A)  en de vermelding ‘zienswijz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5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1602809</meta:user-defined>
    <meta:user-defined meta:name="DCTERMS.abstract">RIJNDIJK 238A nieuwbouw 3 woningen</meta:user-defined>
    <dc:language>nl</dc:language>
    <meta:user-defined meta:name="OVERHEIDop.locatietype/OVERHEIDop.gebiedsmarkering">Punt</meta:user-defined>
    <meta:user-defined meta:name="DC.title">Weigering Ontwerpbeschikking RIJNDIJK 238A nieuwbouw 3 woningen, Rijndijk 238A 2331AM Leiden</meta:user-defined>
    <meta:user-defined meta:name="DCTERMS.W3CDTF/DCTERMS.available">2024-05-02</meta:user-defined>
    <meta:user-defined meta:name="DCTERMS.W3CDTF/OVERHEIDop.jaargang">2024</meta:user-defined>
    <meta:user-defined meta:name="OVERHEIDop.publicationIssue">187516</meta:user-defined>
    <meta:user-defined meta:name="OVERHEIDop.GmbID/DC.identifier">gmb-2024-187516</meta:user-defined>
    <meta:user-defined meta:name="OVERHEIDop.versieInformatie"/>
  </office:meta>
</office:document-meta>
</file>