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Gortelseweg 11, 8171R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Gortelseweg 11, 8171RB VaassenDoor het verbouwen van een bestaand pand tot verblijfsobject: Gortelseweg 11A te Vaassen.</text:p>
            <text:p text:style-name="common-al">Datum besluit: 15-01-2024Zaaknummer: 94354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35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Gortelseweg 11, 8171RB Vaass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18751</meta:user-defined>
    <meta:user-defined meta:name="OVERHEIDop.GmbID/DC.identifier">gmb-2024-18751</meta:user-defined>
    <meta:user-defined meta:name="OVERHEIDop.versieInformatie"/>
  </office:meta>
</office:document-meta>
</file>