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Alcoholwet artikel 35 in verband met handboogwedstrijden</text:p>
      <text:section text:name="zakelijke-mededeling_id1-3-2" text:style-name="zakelijke-mededeling">
        <text:section text:name="zakelijke-mededeling-tekst_id1-3-2-1" text:style-name="zakelijke-mededeling-tekst">
          <text:section text:name="tekst_id1-3-2-1-1" text:style-name="tekst">
            <text:p text:style-name="last-al">De burgemeester heeft op 16 april 2024 een tijdelijke ontheffing Alcoholwet artikel 35 verleend in verband met een handboogwedstrijd op 28 juni van 15.00 tot 00.00 uur, op 29 juni van 10.00 tot 00.00 uur en op 30 juni 2024 van 10.00 tot 17.00 uur aan de Sint Jozefweg 64 a, 5953 JP Reuv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750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0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50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ijdelijke ontheffing Alcoholwet artikel 35 in verband met handboogwedstrijden</meta:user-defined>
    <meta:user-defined meta:name="DCTERMS.W3CDTF/DCTERMS.available">2024-04-29</meta:user-defined>
    <meta:user-defined meta:name="DCTERMS.W3CDTF/OVERHEIDop.jaargang">2024</meta:user-defined>
    <meta:user-defined meta:name="OVERHEIDop.publicationIssue">187506</meta:user-defined>
    <meta:user-defined meta:name="OVERHEIDop.GmbID/DC.identifier">gmb-2024-187506</meta:user-defined>
    <meta:user-defined meta:name="OVERHEIDop.versieInformatie"/>
  </office:meta>
</office:document-meta>
</file>