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valier 5, 8305BD  Emmeloord: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Omgevingsvergunning verleend voor deze locatie. Het gaat om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50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37</meta:user-defined>
    <meta:user-defined meta:name="DCTERMS.abstract">Cavalier 5, 8305BD  Emmeloord: Omgevingsvergunning 25 april 2024 bouwen van een bedrijfspand</meta:user-defined>
    <dc:language>nl</dc:language>
    <meta:user-defined meta:name="OVERHEIDop.locatietype/OVERHEIDop.gebiedsmarkering">Punt</meta:user-defined>
    <meta:user-defined meta:name="DC.title">Besluit omgevingsvergunning Cavalier 5, 8305BD  Emmeloord: bouwen van een bedrijfsp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05</meta:user-defined>
    <meta:user-defined meta:name="OVERHEIDop.GmbID/DC.identifier">gmb-2024-187505</meta:user-defined>
    <meta:user-defined meta:name="OVERHEIDop.versieInformatie"/>
  </office:meta>
</office:document-meta>
</file>