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De Beuckelen 2’ te Reuver</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15 april 2024 het bestemmingsplan ‘De Beuckelen 2’ heeft vastgesteld. Het vastgestelde bestemmingsplan ligt met ingang van donderdag 25 april 2024 voor eenieder gedurende 6 weken (tot en met woensdag 5 juni 2024) ter inzage bij de Klantenbalie in het gemeentehuis van Beesel, Raadhuisplein 1 in Reuver.</text:p>
            <text:p text:style-name="common-al">Het plan voorziet in een omschakeling naar een gebruiksgerichte en productiegerichte paardenhouderij op de locatie De Beuckelen 2 te Reuver. Twee asbesthoudende stallen worden gerenoveerd tot één paardenstal. Ook wordt het mogelijk om in de nieuwe stal twee longstay-appartementen voor grooms en/of stagiaires bij de paardenhouderij te realiseren. Hier zijn ook voorwaarden aan verbonden.</text:p>
            <text:p text:style-name="common-al">Het bestemmingsplan met de bijbehorende stukken is digitaal raadpleegbaar via www.ruimtelijkeplannen.nl onder het identificatienummer: NL.IMRO.0889.BPDeBeuckelen2-VA01en via www.beesel.nl onder Inwoners &gt; Bouwen &gt; Bestemmingsplannen, overzicht &gt; Vastgesteld.</text:p>
            <text:p text:style-name="common-al">Gedurende de termijn van terinzagelegging kan beroep worden ingesteld bij de Afdeling bestuursrechtspraak van de Raad van State, Postbus 20019, 2500 EA Den Haag. Beroep kan worden ingesteld door een belanghebbende.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last-al">Voor meer informatie kunt u contact opnemen met dhr. T. van Loon van de afdeling Ruimtelijke Ontwikkeling, via het telefoonnummer van de Klantenbalie, 077 – 474 92 92</text:p>
            <text:p text:style-name="tekst_bottom"/>
          </text:section>
        </text:section>
        <text:section text:name="zakelijke-mededeling-sluiting_id1-3-2-2" text:style-name="zakelijke-mededeling-sluiting">
          <text:section text:name="ondertekening_id1-3-2-2-1">
            <text:p><text:span text:style-name="functie">Reuver, 24 april 2024</text:span></text:p>
            <text:p><text:span text:style-name="functie"/></text:p>
          </text:section>
          <text:section text:name="ondertekening_id1-3-2-2-2">
            <text:p><text:span text:style-name="functie"/></text:p>
            <text:p><text:span text:style-name="functie">Burgemeester en wethouders van Beesel,</text:span></text:p>
            <text:p><text:span text:style-name="functie"/></text:p>
          </text:section>
          <text:section text:name="ondertekening_id1-3-2-2-3">
            <text:p><text:span text:style-name="functie"/></text:p>
            <text:p><text:span text:style-name="functie">dhr. F.J.M. Nillesen, </text:span></text:p>
            <text:p><text:span text:style-name="functie">secretaris </text:span></text:p>
            <text:p><text:span text:style-name="functie"/></text:p>
          </text:section>
          <text:section text:name="ondertekening_id1-3-2-2-4">
            <text:p><text:span text:style-name="functie"/></text:p>
            <text:p><text:span text:style-name="functie">dhr. B.C.M. Voster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750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0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0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DeBeuckelen2-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gesteld bestemmingsplan ‘De Beuckelen 2’ te Reuver</meta:user-defined>
    <meta:user-defined meta:name="DCTERMS.W3CDTF/DCTERMS.available">2024-04-30</meta:user-defined>
    <meta:user-defined meta:name="DCTERMS.W3CDTF/OVERHEIDop.jaargang">2024</meta:user-defined>
    <meta:user-defined meta:name="OVERHEIDop.publicationIssue">187503</meta:user-defined>
    <meta:user-defined meta:name="OVERHEIDop.GmbID/DC.identifier">gmb-2024-187503</meta:user-defined>
    <meta:user-defined meta:name="OVERHEIDop.versieInformatie"/>
  </office:meta>
</office:document-meta>
</file>