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June Tea , Nieuwstraat 34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2153 </text:p>
            <text:p text:style-name="common-al"> Omschrijving: horecabedrijf June Tea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34 5611DB Eindhoven</text:p>
              </text:list-item>
            </text:list>
            <text:p text:style-name="common-al"> Datum ontvangst: 19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50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0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0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153</meta:user-defined>
    <meta:user-defined meta:name="DCTERMS.abstract">horecabedrijf June Tea </meta:user-defined>
    <dc:language>nl</dc:language>
    <meta:user-defined meta:name="OVERHEIDop.locatietype/OVERHEIDop.gebiedsmarkering">Punt</meta:user-defined>
    <meta:user-defined meta:name="DC.title">Ingekomen aanvraag: horecabedrijf June Tea , Nieuwstraat 34 5611DB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01</meta:user-defined>
    <meta:user-defined meta:name="OVERHEIDop.GmbID/DC.identifier">gmb-2024-187501</meta:user-defined>
    <meta:user-defined meta:name="OVERHEIDop.versieInformatie"/>
  </office:meta>
</office:document-meta>
</file>